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125in" style:letter-kerning="false" fo:font-size="20pt" style:font-size-asian="20pt" style:font-size-complex="20pt"/>
    </style:style>
    <style:style style:name="P49" style:parent-style-name="內文" style:family="paragraph">
      <style:paragraph-properties fo:text-align="end" style:line-height-at-least="0in" fo:margin-right="0.063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159in" style:text-scale="93%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159in" style:text-scale="93%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52in" style:text-scale="93%" style:letter-kerning="false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173in" style:text-scale="77%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66in" style:text-scale="77%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597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 style:min-row-height="0.6958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2" style:family="table-row">
      <style:table-row-properties style:min-row-height="0.8833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2" style:parent-style-name="內文" style:family="paragraph">
      <style:paragraph-properties fo:text-align="center" fo:margin-top="0.0833in" fo:margin-bottom="0.0833in" style:line-height-at-least="0in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0" style:family="table-row">
      <style:table-row-properties style:min-row-height="1.2548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73in" style:text-scale="77%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166in" style:text-scale="77%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4" style:family="table-row">
      <style:table-row-properties style:min-row-height="0.8743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0.0305in" style:text-scale="92%" style:letter-kerning="false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145in" style:text-scale="92%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1" style:family="table-row">
      <style:table-row-properties style:min-row-height="0.8812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076in" style:text-scale="87%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2in" style:text-scale="87%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2" style:family="table-row">
      <style:table-row-properties style:min-row-height="0.5416in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7" style:family="table-row">
      <style:table-row-properties style:min-row-height="0.1812in"/>
    </style:style>
    <style:style style:name="TableCell29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5041in"/>
    </style:style>
    <style:style style:name="TableCell30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3" style:family="table-row">
      <style:table-row-properties style:min-row-height="0.3479in"/>
    </style:style>
    <style:style style:name="TableCell34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P379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4" style:family="table-row">
      <style:table-row-properties style:min-row-height="0.9861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2979in"/>
    </style:style>
    <style:style style:name="TableCell41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min-row-height="0.7194in"/>
    </style:style>
    <style:style style:name="TableCell42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4" style:family="table-row">
      <style:table-row-properties style:min-row-height="0.2562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1.3611in"/>
    </style:style>
    <style:style style:name="TableCell460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9409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28" style:parent-style-name="內文" style:list-style-name="LFO1" style:family="paragraph">
      <style:paragraph-properties fo:text-align="justify" style:line-height-at-least="0in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list-style-name="LFO1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內文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7" style:parent-style-name="內文" style:list-style-name="LFO1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list-style-name="LFO1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5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6" style:parent-style-name="內文" style:list-style-name="LFO1" style:family="paragraph">
      <style:paragraph-properties style:line-height-at-least="0in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P583" style:parent-style-name="內文" style:list-style-name="LFO1" style:family="paragraph">
      <style:paragraph-properties fo:text-align="justify" fo:line-height="0.3472in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list-style-name="LFO1" style:family="paragraph">
      <style:paragraph-properties fo:text-align="justify" fo:line-height="0.3472in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1.875in" fo:min-height="1.35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教</text:span><text:span text:style-name="T23"><text:s/></text:span><text:span text:style-name="T24">育</text:span><text:span text:style-name="T25"><text:s/></text:span><text:span text:style-name="T26">奉</text:span><text:span text:style-name="T27"><text:s/></text:span><text:span text:style-name="T28">獻</text:span><text:span text:style-name="T29"><text:s/></text:span><text:span text:style-name="T30">獎</text:span><text:span text:style-name="T31"><text:s/></text:span><text:span text:style-name="T32">受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人</text:span><text:span text:style-name="T39"><text:s/></text:span><text:span text:style-name="T40">具</text:span><text:span text:style-name="T41"><text:s/></text:span><text:span text:style-name="T42">體</text:span><text:span text:style-name="T43"><text:s/></text:span><text:span text:style-name="T44">事</text:span><text:span text:style-name="T45"><text:s/></text:span><text:span text:style-name="T46">蹟</text:span><text:span text:style-name="T47"><text:s/></text:span><text:span text:style-name="T48">表</text:span></text:p>
            <text:p text:style-name="P49"><text:span text:style-name="T50">填寫日期：　　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姓</text:span><text:span text:style-name="T59">名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出生</text:p>
            <text:p text:style-name="P64"><text:span text:style-name="T65">日期</text:span></text:p>
          </table:table-cell>
          <table:table-cell table:style-name="TableCell66" table:number-columns-spanned="4">
            <text:p text:style-name="P67">民國　<text:s text:c="3"/>年　<text:s/>月　<text:s/>日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性</text:span><text:span text:style-name="T71"><text:s/></text:span><text:span text:style-name="T72">別</text:span></text:p>
          </table:table-cell>
          <table:table-cell table:style-name="TableCell73" table:number-columns-spanned="2">
            <text:p text:style-name="P74">□男<text:s text:c="2"/></text:p>
            <text:p text:style-name="P75"><text:span text:style-name="T76">□</text:span><text:span text:style-name="T77">女</text:span></text:p>
          </table:table-cell>
          <table:covered-table-cell/>
          <table:table-cell table:style-name="TableCell78" table:number-columns-spanned="2" table:number-rows-spanned="2">
            <text:p text:style-name="P79">最近3年內是否曾獲本要點或教育部其他相關獎勵？<text:s/></text:p>
            <text:p text:style-name="P80">□是<text:s text:c="2"/>□否</text:p>
            <text:p text:style-name="P81">本人簽章</text:p>
            <text:p text:style-name="P82"><text:s text:c="16"/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身分</text:span><text:span text:style-name="T87">證</text:span><text:span text:style-name="T88">字號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聯絡電話</text:span></text:p>
          </table:table-cell>
          <table:table-cell table:style-name="TableCell94" table:number-columns-spanned="7">
            <text:p text:style-name="P95">(日) <text:s text:c="13"/>(夜)</text:p>
            <text:p text:style-name="P96">(手機)<text:s/><text:s text:c="14"/></text:p>
            <text:p text:style-name="P97"><text:span text:style-name="T98">E-mail</text:span><text:span text:style-name="T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</text:span><text:span text:style-name="T105">籍</text:span></text:p>
            <text:p text:style-name="P106"><text:span text:style-name="T107">地</text:span><text:span text:style-name="T108">址</text:span></text:p>
            <text:p text:style-name="P109"><text:span text:style-name="T110">(</text:span><text:span text:style-name="T111">請詳填里鄰</text:span><text:span text:style-name="T112">)</text:span></text:p>
          </table:table-cell>
          <table:table-cell table:style-name="TableCell113" table:number-columns-spanned="12">
            <text:p text:style-name="P114">□□□□□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7">
            <text:p text:style-name="P117">彩色大頭照</text:p>
            <text:p text:style-name="P118"><text:span text:style-name="T119"><draw:frame draw:z-index="251657728" draw:id="id0" draw:style-name="a0" draw:name="Text Box 12" text:anchor-type="paragraph" svg:x="0.01389in" svg:y="0.26042in" svg:width="1.35972in" svg:height="1.875in" style:rel-width="scale" style:rel-height="scale"><draw:text-box draw:chain-next-name="Text Box 12"><text:p text:style-name="P120">相片</text:p></draw:text-box><svg:desc/></draw:frame></text:span><text:span text:style-name="T121">(</text:span><text:span text:style-name="T122">請置入電子檔</text:span><text:span text:style-name="T123">)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通</text:span><text:span text:style-name="T128">訊</text:span></text:p>
            <text:p text:style-name="P129"><text:span text:style-name="T130">地</text:span><text:span text:style-name="T131">址</text:span></text:p>
            <text:p text:style-name="P132"><text:span text:style-name="T133">(</text:span><text:span text:style-name="T134">請加郵遞區號</text:span><text:span text:style-name="T135">)</text:span></text:p>
          </table:table-cell>
          <table:table-cell table:style-name="TableCell136" table:number-columns-spanned="12">
            <text:p text:style-name="P137"><text:span text:style-name="T138">□</text:span><text:span text:style-name="T139">同上</text:span></text:p>
            <text:p text:style-name="P140">□□□□□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13">
            <text:p text:style-name="P145"><text:span text:style-name="T146">如獲當選是否願意接受媒體採訪：</text:span><text:span text:style-name="T147">□</text:span><text:span text:style-name="T148">是（並同意本部將</text:span><text:span text:style-name="T149">□</text:span><text:span text:style-name="T150">日間電話</text:span></text:p>
            <text:p text:style-name="P151"><text:span text:style-name="T152">□</text:span><text:span text:style-name="T153">夜間電話</text:span><text:span text:style-name="T154">□</text:span><text:span text:style-name="T155">手機</text:span><text:span text:style-name="T156">□</text:span><text:span text:style-name="T157">E-mail</text:span><text:span text:style-name="T158">提供媒體以利聯繫採訪，請複選）</text:span><text:span text:style-name="T159">□</text:span><text:span text:style-name="T1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<text:span text:style-name="T165">最</text:span><text:span text:style-name="T166"><text:s/></text:span><text:span text:style-name="T167">高</text:span><text:span text:style-name="T168"><text:s text:c="2"/></text:span><text:span text:style-name="T169">學</text:span><text:span text:style-name="T170"><text:s/></text:span><text:span text:style-name="T171">歷</text:span></text:p>
            <text:p text:style-name="P172"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table-cell table:style-name="TableCell178" table:number-columns-spanned="7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3">
            <text:p text:style-name="P184"><text:span text:style-name="T185">經</text:span><text:span text:style-name="T186"><text:s/></text:span><text:span text:style-name="T187">歷</text:span><text:span text:style-name="T188"><text:s/></text:span><text:span text:style-name="T189">(</text:span><text:span text:style-name="T190">最多</text:span><text:span text:style-name="T191">5</text:span><text:span text:style-name="T192">項，</text:span></text:p>
            <text:p text:style-name="P193"><text:span text:style-name="T194">每項</text:span><text:span text:style-name="T195">30</text:span><text:span text:style-name="T196">字以內</text:span><text:span text:style-name="T197">)</text:span></text:p>
          </table:table-cell>
          <table:table-cell table:style-name="TableCell198" table:number-columns-spanned="4" table:number-rows-spanned="3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<text:span text:style-name="T213">原服</text:span><text:span text:style-name="T214">務</text:span><text:span text:style-name="T215">學</text:span><text:span text:style-name="T216"><text:s/></text:span><text:span text:style-name="T217">校</text:span></text:p>
            <text:p text:style-name="P218"><text:span text:style-name="T219">(</text:span><text:span text:style-name="T220">請填全稱</text:span><text:span text:style-name="T221">)</text:span></text:p>
          </table:table-cell>
          <table:table-cell table:style-name="TableCell222" table:number-columns-spanned="4">
            <text:p text:style-name="P223"><text:span text:style-name="T224">(</text:span><text:span text:style-name="T225">例：新北市瑞芳區瑞芳國民小學</text:span><text:span text:style-name="T226">)</text:span></text:p>
          </table:table-cell>
          <table:covered-table-cell/>
          <table:covered-table-cell/>
          <table:covered-table-cell/>
          <table:table-cell table:style-name="TableCell227">
            <text:p text:style-name="P228">職稱</text:p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<text:span text:style-name="T237">退</text:span><text:span text:style-name="T238"><text:s/></text:span><text:span text:style-name="T239">休</text:span><text:span text:style-name="T240">/</text:span><text:span text:style-name="T241">離</text:span><text:span text:style-name="T242">職</text:span><text:span text:style-name="T243">日</text:span><text:span text:style-name="T244"><text:s/></text:span><text:span text:style-name="T245">期</text:span></text:p>
          </table:table-cell>
          <table:table-cell table:style-name="TableCell246" table:number-columns-spanned="7">
            <text:p text:style-name="P247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退休</text:span><text:span text:style-name="T255">/</text:span><text:span text:style-name="T256">離職</text:span><text:span text:style-name="T257">後</text:span></text:p>
            <text:p text:style-name="P258"><text:span text:style-name="T259">從事教育奉獻年</text:span><text:span text:style-name="T260">資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共計<text:s text:c="2"/>年<text:s text:c="2"/>月</text:p>
            <text:p text:style-name="P263"><text:span text:style-name="T264">(</text:span><text:span text:style-name="T265">退休</text:span><text:span text:style-name="T266">/</text:span><text:span text:style-name="T267">離職前年資請勿計入</text:span><text:span text:style-name="T268">)</text:span>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符合</text:span><text:span text:style-name="T272">「</text:span><text:span text:style-name="T273">教育奉獻獎選拔及表揚要點</text:span><text:span text:style-name="T274">」</text:span></text:p>
            <text:p text:style-name="P275"><text:span text:style-name="T276">第</text:span><text:span text:style-name="T277">3</text:span><text:span text:style-name="T278">點第</text:span><text:span text:style-name="T279"><text:s text:c="4"/></text:span><text:span text:style-name="T280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columns-spanned="15">
            <text:p text:style-name="P284"><text:span text:style-name="T285">個</text:span><text:span text:style-name="T286"><text:s/></text:span><text:span text:style-name="T287">人</text:span><text:span text:style-name="T288"><text:s/></text:span><text:span text:style-name="T289">簡</text:span><text:span text:style-name="T290"><text:s/></text:span><text:span text:style-name="T291">介</text:span><text:span text:style-name="T292"><text:s/></text:span><text:span text:style-name="T293">（包括經歷與現職工作，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5"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15">
            <text:p text:style-name="P305"><text:span text:style-name="T306">退</text:span><text:span text:style-name="T307"><text:s/></text:span><text:span text:style-name="T308">休</text:span><text:span text:style-name="T309"><text:s/>/<text:s/></text:span><text:span text:style-name="T310">離</text:span><text:span text:style-name="T311"><text:s/></text:span><text:span text:style-name="T312">職</text:span><text:span text:style-name="T313"><text:s/></text:span><text:span text:style-name="T314">後</text:span><text:span text:style-name="T315"><text:s/></text:span><text:span text:style-name="T316">從</text:span><text:span text:style-name="T317"><text:s/></text:span><text:span text:style-name="T318">事</text:span><text:span text:style-name="T319"><text:s/></text:span><text:span text:style-name="T320">教</text:span><text:span text:style-name="T321"><text:s/></text:span><text:span text:style-name="T322">育</text:span><text:span text:style-name="T323"><text:s/></text:span><text:span text:style-name="T324">奉</text:span><text:span text:style-name="T325"><text:s/></text:span><text:span text:style-name="T326">獻</text:span><text:span text:style-name="T327"><text:s/></text:span><text:span text:style-name="T328">工</text:span><text:span text:style-name="T329"><text:s/></text:span><text:span text:style-name="T330">作</text:span><text:span text:style-name="T331"><text:s/></text:span><text:span text:style-name="T332">具</text:span><text:span text:style-name="T333"><text:s/></text:span><text:span text:style-name="T334">體</text:span><text:span text:style-name="T335"><text:s/></text:span><text:span text:style-name="T336">績</text:span><text:span text:style-name="T337"><text:s/></text:span><text:span text:style-name="T338">優</text:span><text:span text:style-name="T339"><text:s/></text:span><text:span text:style-name="T340">事</text:span><text:span text:style-name="T341"><text:s/></text:span><text:span text:style-name="T342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2">
            <text:p text:style-name="P345">※本欄位填寫說明：</text:p>
            <text:p text:style-name="P346">1.請分點條列說明。</text:p>
            <text:p text:style-name="P347">2.請簡述教育奉獻工作具體內容，勿僅填寫從事教育奉獻工作單位及職稱。</text:p>
            <text:p text:style-name="P348">3.請勿填寫有給職事蹟。<text:s/></text:p>
            <text:p text:style-name="P349"><text:span text:style-name="T350">4.</text:span><text:span text:style-name="T351">本欄位請填寫</text:span><text:span text:style-name="T352">退休</text:span><text:span text:style-name="T353">/</text:span><text:span text:style-name="T354">離職後從事教育奉獻工作具體事蹟，</text:span><text:span text:style-name="T355"><text:s text:c="3"/></text:span><text:span text:style-name="T356">退休</text:span><text:span text:style-name="T357">/</text:span><text:span text:style-name="T358">離職前事蹟請勿填入</text:span><text:span text:style-name="T359">本欄位</text:span><text:span text:style-name="T360">。</text:span></text:p>
            <text:p text:style-name="P361"><text:span text:style-name="T362">5.</text:span><text:span text:style-name="T363">字數限制：</text:span><text:span text:style-name="T364">1,000</text:span><text:span text:style-name="T365">字以內</text:span><text:span text:style-name="T3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※佐證資料說明：</text:p>
            <text:p text:style-name="P369"><text:span text:style-name="T370">1.</text:span><text:span text:style-name="T371">請掃描成</text:span><text:span text:style-name="T372">pdf</text:span><text:span text:style-name="T373">檔，可上傳</text:span><text:span text:style-name="T374">10</text:span><text:span text:style-name="T375">個佐證資料，每個佐證資料大小不超過</text:span><text:span text:style-name="T376">20MB</text:span><text:span text:style-name="T377">，檔名請簡述佐證資料內容</text:span><text:span text:style-name="T378">。</text:span></text:p>
            <text:p text:style-name="P379"><text:span text:style-name="T380">2.</text:span><text:span text:style-name="T381">如僅有紙本檔，為利初審縣市政府掃描上傳電子檔，請以</text:span><text:span text:style-name="T382">A4</text:span><text:span text:style-name="T383">大小列印並以燕尾夾固定，勿膠裝。</text:span>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12">
            <text:p text:style-name="P386">一、</text:p>
            <text:p text:style-name="P387">二、</text:p>
            <text:p text:style-name="P388">三、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1.</text:p>
            <text:p text:style-name="P409">2.</text:p>
            <text:p text:style-name="P410">3.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15">
            <text:p text:style-name="P413"><text:span text:style-name="T414">教育理念（</text:span><text:span text:style-name="T415">100</text:span><text:span text:style-name="T416">字以內</text:span><text:span text:style-name="T417">）：</text:span>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2" table:number-rows-spanned="2">
            <text:p text:style-name="P423">推薦</text:p>
            <text:p text:style-name="P424">單位</text:p>
            <text:p text:style-name="P425">(機關、</text:p>
            <text:p text:style-name="P426">學校、</text:p>
            <text:p text:style-name="P427">民間團體組織、</text:p>
            <text:p text:style-name="P428">基金會)</text:p>
          </table:table-cell>
          <table:covered-table-cell/>
          <table:table-cell table:style-name="TableCell429">
            <text:p text:style-name="P430">名稱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推薦理由</text:p>
          </table:table-cell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推薦單位</text:p>
            <text:p text:style-name="P439">負責人</text:p>
            <text:p text:style-name="P440"><text:span text:style-name="T441">簽章</text:span>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<text:span text:style-name="T448">聯絡人</text:span>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聯絡</text:p>
            <text:p text:style-name="P453">方式</text:p>
          </table:table-cell>
          <table:covered-table-cell/>
          <table:table-cell table:style-name="TableCell454" table:number-columns-spanned="8">
            <text:p text:style-name="P455">電話：<text:s text:c="18"/>傳真：<text:s text:c="12"/></text:p>
            <text:p text:style-name="P456"><text:span text:style-name="T457">E-mail</text:span><text:span text:style-name="T4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初審</text:p>
            <text:p text:style-name="P462">縣市</text:p>
            <text:p text:style-name="P463"><text:span text:style-name="T464">政府</text:span></text:p>
          </table:table-cell>
          <table:covered-table-cell/>
          <table:table-cell table:style-name="TableCell465" table:number-columns-spanned="10">
            <text:p text:style-name="P466"><text:span text:style-name="T467">初審意見（必填，</text:span><text:span text:style-name="T468">1,000</text:span><text:span text:style-name="T469">字以內</text:span><text:span text:style-name="T470">）：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初審</text:p>
            <text:p text:style-name="P499">縣市政府推薦順序</text:p>
            <text:p text:style-name="P500"><text:span text:style-name="T501">(</text:span><text:span text:style-name="T502">必填；排序不得重複</text:span><text:span text:style-name="T503">)</text:span>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聯絡人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聯絡</text:p>
            <text:p text:style-name="P514">方式</text:p>
          </table:table-cell>
          <table:covered-table-cell/>
          <table:table-cell table:style-name="TableCell515" table:number-columns-spanned="5">
            <text:p text:style-name="P516">電話：<text:s text:c="19"/></text:p>
            <text:p text:style-name="P517">傳真：<text:s/><text:s text:c="11"/></text:p>
            <text:p text:style-name="P518">E-mail：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初審</text:p>
            <text:p text:style-name="P521">縣市政府</text:p>
            <text:p text:style-name="P522"><text:span text:style-name="T523">主管簽章</text:span></text:p>
          </table:table-cell>
          <table:covered-table-cell/>
          <table:table-cell table:style-name="TableCell524">
            <text:p text:style-name="P525"/>
          </table:table-cell>
        </table:table-row>
      </table:table>
      <text:p text:style-name="P526"/>
      <text:soft-page-break/>
      <text:p text:style-name="P527">填表說明</text:p>
      <text:list text:style-name="LFO1" text:continue-numbering="true">
        <text:list-item>
          <text:p text:style-name="P528"><text:span text:style-name="T529">各縣市政府及直轄市政府推薦人數在</text:span><text:span text:style-name="T530">2</text:span><text:span text:style-name="T531">名以上</text:span><text:span text:style-name="T532">者，須在「推薦順序」欄位內註明</text:span><text:span text:style-name="T533">優先順序（排序不得重複）</text:span><text:span text:style-name="T534">，以作為複審審議時之參考，並</text:span><text:span text:style-name="T535">請務必填寫初審意見（</text:span><text:span text:style-name="T536">1</text:span><text:span text:style-name="T537">頁以內）</text:span><text:span text:style-name="T538">。</text:span></text:p>
        </text:list-item>
        <text:list-item>
          <text:p text:style-name="P539"><text:span text:style-name="T540">本表格一律使用</text:span><text:span text:style-name="T541">A4</text:span><text:span text:style-name="T542">紙張</text:span><text:span text:style-name="T543">，如不敷填寫時，請依格式加頁填寫，</text:span><text:span text:style-name="T544">不得超過</text:span><text:span text:style-name="T545">4</text:span><text:span text:style-name="T546">頁</text:span><text:span text:style-name="T547">(</text:span><text:span text:style-name="T548">不含初審意見</text:span><text:span text:style-name="T549">)</text:span><text:span text:style-name="T550">；</text:span><text:span text:style-name="T551">內文字體請設定為標楷體</text:span><text:span text:style-name="T552">14</text:span><text:span text:style-name="T553">字型、行距</text:span><text:span text:style-name="T554">-</text:span><text:span text:style-name="T555">最小行高</text:span><text:span text:style-name="T556">0pt</text:span><text:span text:style-name="T557">；姓名一律以正楷書寫。</text:span></text:p>
        </text:list-item>
        <text:list-item>
          <text:p text:style-name="P558"><text:span text:style-name="T559">本表右上角請置入當事人最近半年內「彩色大頭照」</text:span><text:span text:style-name="T560">1</text:span><text:span text:style-name="T561">張，</text:span><text:span text:style-name="T562">併請提供電子檔，檔案格式</text:span><text:span text:style-name="T563">JPG</text:span><text:span text:style-name="T564">，檔案大小</text:span><text:span text:style-name="T565">3MB-5MB</text:span><text:span text:style-name="T566">。</text:span></text:p>
        </text:list-item>
        <text:list-item>
          <text:p text:style-name="P567"><text:span text:style-name="T568">受推薦人之資料，不論入選與否，一律不退件，請自留底稿</text:span><text:span text:style-name="T569">。</text:span></text:p>
        </text:list-item>
        <text:list-item>
          <text:p text:style-name="P570"><text:span text:style-name="T571">「個人簡介」與「退休（離職）後從事教育奉獻工作具體事蹟」欄位部分</text:span><text:span text:style-name="T572">請以第三人稱撰寫（請勿用本人、本縣、本校等字樣）</text:span><text:span text:style-name="T573">，並同意授權由初審、複審機關潤飾，俾製作芳名錄。</text:span></text:p>
        </text:list-item>
        <text:list-item>
          <text:p text:style-name="P574">本表各欄位請詳實填寫，勿缺漏；倘無相關資料請寫「無」。</text:p>
        </text:list-item>
        <text:list-item>
          <text:p text:style-name="P57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76"><text:span text:style-name="T577">推薦表各欄位請詳實填寫，勿缺漏</text:span><text:span text:style-name="T578">；</text:span><text:span text:style-name="T579">另</text:span><text:span text:style-name="T580">請注意字</text:span><text:span text:style-name="T581">數限制（含空格、標點符號）</text:span><text:span text:style-name="T582">，避免字數太多，無法上傳檔案。</text:span></text:p>
        </text:list-item>
        <text:list-item>
          <text:p text:style-name="P583"><text:span text:style-name="T584">推薦表、個人照、佐證與參考資料等電子檔案</text:span><text:span text:style-name="T585">，請直轄市、縣</text:span><text:span text:style-name="T586">(</text:span><text:span text:style-name="T587">市</text:span><text:span text:style-name="T588">)</text:span><text:span text:style-name="T589">政府統一上傳至本部良師興國網站之管理系統（網址：</text:span><text:a xlink:href="http://excellentteacher.moe.edu.tw/" office:target-frame-name="_top" xlink:show="replace"><text:span text:style-name="T590">http://excellentteacher.moe.edu.tw/</text:span></text:a><text:span text:style-name="T591">）。</text:span></text:p>
        </text:list-item>
        <text:list-item>
          <text:p text:style-name="P592"><text:span text:style-name="T593">本表送出前，請直轄市、縣</text:span><text:span text:style-name="T594">(</text:span><text:span text:style-name="T595">市</text:span><text:span text:style-name="T596">)</text:span><text:span text:style-name="T597">政府協助檢視本表各欄位是否確實完成填列，</text:span><text:span text:style-name="T598">上傳良師興國網站內容應與紙本推薦表內容一致</text:span><text:span text:style-name="T5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師鐸獎、教育奉獻獎及資深優良教師表揚大會暨總統餐會</dc:title>
    <meta:initial-creator>教育部</meta:initial-creator>
    <dc:creator>user</dc:creator>
    <meta:creation-date>2019-01-09T03:58:00Z</meta:creation-date>
    <dc:date>2019-01-09T03:58:00Z</dc:date>
    <meta:print-date>2017-12-04T09:2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4" meta:character-count="1900" meta:row-count="13" meta:non-whitespace-character-count="1619"/>
  </office:meta>
</office:document-meta>
</file>