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1.058cm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811cm" fo:text-align="start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1.058cm"/>
    </style:style>
    <style:style style:name="P9" style:family="paragraph" style:parent-style-name="Text_20_body">
      <style:paragraph-properties fo:line-height="0.811cm" fo:text-align="justify" style:justify-single-word="false"/>
    </style:style>
    <style:style style:name="P10" style:family="paragraph" style:parent-style-name="Text_20_body">
      <style:paragraph-properties fo:margin-left="0.351cm" fo:margin-right="0cm" fo:line-height="1.058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351cm" fo:margin-right="0cm" fo:line-height="1.058cm" fo:text-align="justify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fo:margin-left="0cm" fo:margin-right="2.469cm" fo:line-height="1.058cm" fo:text-align="end" style:justify-single-word="false" fo:text-indent="12.1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811cm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退休(</text:span></text:span><text:span text:style-name="預設段落字型"><text:span text:style-name="T2">職)</text:span></text:span><text:span text:style-name="預設段落字型"><text:span text:style-name="T1">公(</text:span></text:span><text:span text:style-name="預設段落字型"><text:span text:style-name="T2">政)務人員或遺族</text:span></text:span><text:span text:style-name="預設段落字型"><text:span text:style-name="T1">放棄本人應領定期性給付申請書</text:span></text:span></text:p>
      <text:p text:style-name="P1"/>
      <text:p text:style-name="P10"><text:span text:style-name="預設段落字型"><text:span text:style-name="T4">本人</text:span></text:span><text:span text:style-name="預設段落字型"><text:span text:style-name="T3">________________</text:span></text:span><text:span text:style-name="預設段落字型"><text:span text:style-name="T4">申請自民國</text:span></text:span><text:span text:style-name="預設段落字型"><text:span text:style-name="T3">____年____月____日起，</text:span></text:span><text:span text:style-name="預設段落字型"><text:span text:style-name="T4">放棄依公務人員退休資遣撫卹法(政務人員退職撫卹條例)所定支給之定期性給付，並明瞭下列事項：</text:span></text:span></text:p>
      <text:p text:style-name="P11">□一經選擇放棄並由審定機關審定生效後，原領給付之</text:p>
      <text:p text:style-name="P11"><text:s text:c="2"/>所有權利全數喪失，不得再選擇恢復發給。</text:p>
      <text:p text:style-name="P11">□自放棄之日起，如有溢領退撫給與，將全數繳回。</text:p>
      <text:p text:style-name="P2"/>
      <text:p text:style-name="P4">姓　　　名： <text:s text:c="10"/>（簽　　　名）</text:p>
      <text:p text:style-name="P4"/>
      <text:p text:style-name="P4">身分證統號：</text:p>
      <text:p text:style-name="P4"/>
      <text:p text:style-name="P5">(以上欄位務必要填寫及勾選，不得缺漏)</text:p>
      <text:p text:style-name="P4"/>
      <text:p text:style-name="P2">附註：</text:p>
      <text:p text:style-name="P8"><text:span text:style-name="預設段落字型"><text:span text:style-name="T5">□以上</text:span></text:span><text:span text:style-name="預設段落字型"><text:span text:style-name="T7"> <text:s text:c="10"/></text:span></text:span><text:span text:style-name="預設段落字型"><text:span text:style-name="T5">未成年，由本人任法定代理人： <text:s/></text:span></text:span></text:p>
      <text:p text:style-name="P12">簽名</text:p>
      <text:p text:style-name="P8"><text:span text:style-name="預設段落字型"><text:span text:style-name="T6">□以上</text:span></text:span><text:span text:style-name="預設段落字型"><text:span text:style-name="T8"> <text:s text:c="10"/></text:span></text:span><text:span text:style-name="預設段落字型"><text:span text:style-name="T6">受監護宣告，</text:span></text:span><text:span text:style-name="預設段落字型"><text:span text:style-name="T5">由本人任監護人： <text:s/></text:span></text:span></text:p>
      <text:p text:style-name="P6"><text:s text:c="54"/>簽名</text:p>
      <text:p text:style-name="P3">中華民國　　　年　　月　　　日</text:p>
      <text:p text:style-name="P7">本表適用對象：</text:p>
      <text:p text:style-name="P9"><text:span text:style-name="預設段落字型"><text:span text:style-name="T9">限依公務人員退休資遣撫卹法第45條、政務人員退職撫卹條例第26條、公立學校教職員退休資遣撫卹條例第45條及陸海空軍軍官士官服役條例第37條所定得予放棄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style:line-height-at-least="0.423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811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2cm" fo:page-height="32.099cm" style:num-format="1" style:print-orientation="portrait" fo:margin-top="2.54cm" fo:margin-bottom="1.9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教人員同一順序遺族領卹代表同意書</dc:title>
    <dc:subject/>
    <meta:initial-creator>xyz</meta:initial-creator>
    <meta:creation-date>2019-01-10T04:07:00Z</meta:creation-date>
    <dc:date>2019-01-10T12:14:21.982000000</dc:date>
    <meta:print-date>2019-01-03T11:18:00Z</meta:print-date>
    <meta:editing-cycles>4</meta:editing-cycles>
    <meta:editing-duration>PT6M2S</meta:editing-duration>
    <meta:document-statistic meta:table-count="0" meta:image-count="0" meta:object-count="0" meta:page-count="1" meta:paragraph-count="16" meta:word-count="316" meta:character-count="451" meta:non-whitespace-character-count="344"/>
    <meta:template xlink:type="simple" xlink:actuate="onRequest" xlink:title="" xlink:href="Normal"/>
  </office:meta>
</office:document-meta>
</file>