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6736in"/>
    </style:style>
    <style:style style:name="Table8" style:family="table">
      <style:table-properties style:width="6.7659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2.2604in"/>
    </style:style>
    <style:style style:name="TableColumn67" style:family="table-column">
      <style:table-column-properties style:column-width="2.2604in"/>
    </style:style>
    <style:style style:name="TableColumn68" style:family="table-column">
      <style:table-column-properties style:column-width="2.2611in"/>
    </style:style>
    <style:style style:name="Table65" style:family="table">
      <style:table-properties style:width="6.7819in" fo:margin-left="0in" table:align="center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超連結" style:family="text">
      <style:text-properties style:font-name="Times New Roma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fo:font-size="14pt" style:font-size-asian="14pt" style:font-size-complex="12pt" style:text-underline-type="none"/>
    </style:style>
    <style:style style:name="T120" style:parent-style-name="預設段落字型" style:family="text">
      <style:text-properties style:font-name="Times New Roman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6">報名總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行政區</text:span></text:p>
          </table:table-cell>
          <table:covered-table-cell/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>聯絡人姓名</text:p>
          </table:table-cell>
          <table:table-cell table:style-name="TableCell23">
            <text:p text:style-name="P24"><text:span text:style-name="T25">連絡電話</text:span>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隊數</text:p>
          </table:table-cell>
          <table:table-cell table:style-name="TableCell38" table:number-columns-spanned="4">
            <text:p text:style-name="P39">隊<text:s text:c="6"/>名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２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３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４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５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承<text:s/>辦<text:s/>人</text:p>
          </table:table-cell>
          <table:table-cell table:style-name="TableCell72">
            <text:p text:style-name="P73"><text:span text:style-name="T74">單位主管</text:span></text:p>
          </table:table-cell>
          <table:table-cell table:style-name="TableCell75">
            <text:p text:style-name="P76">校<text:s text:c="4"/>長</text:p>
          </table:table-cell>
        </table:table-row>
        <table:table-row table:style-name="TableRow77"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  <table:table-cell table:style-name="TableCell82">
            <text:p text:style-name="P83">(請核章)</text:p>
          </table:table-cell>
        </table:table-row>
      </table:table>
      <text:p text:style-name="P84"><text:span text:style-name="T85">補充說明：</text:span></text:p>
      <text:p text:style-name="P86"><text:span text:style-name="T87">1.</text:span><text:span text:style-name="T88">進行報名之前，請研讀本比賽辦法之相關規定，報名完成時代表遵守一切相關規定</text:span><text:span text:style-name="T89">。</text:span></text:p>
      <text:p text:style-name="P90"><text:span text:style-name="T91">2.</text:span><text:span text:style-name="T92">每隊須有</text:span><text:span text:style-name="T93">2~</text:span><text:span text:style-name="T94">3</text:span><text:span text:style-name="T95">名隊員</text:span><text:span text:style-name="T96">（可跨班級、跨年級組成）及</text:span><text:span text:style-name="T97">1</text:span><text:span text:style-name="T98">位指導人員</text:span><text:span text:style-name="T99">（教師或家長皆可，也可</text:span><text:span text:style-name="T100">1</text:span><text:span text:style-name="T101">位指導人員指導同校多隊），</text:span><text:span text:style-name="T102">可額外再多一名為</text:span><text:span text:style-name="T103">候補隊員</text:span><text:span text:style-name="T104">。</text:span></text:p>
      <text:p text:style-name="P105"><text:span text:style-name="T106">3.</text:span><text:span text:style-name="T107">本總表僅供學校彙整報名訊息及核章回傳之用，其他各項詳實報名資訊，仍請各校自行依期限登入報名系統</text:span><text:span text:style-name="T108">（</text:span><text:a xlink:href="https://forms.gle/AhVGmNs8Ki5CHYW66" office:target-frame-name="_top" xlink:show="replace"><text:span text:style-name="T109">https://forms.gle/AhVGmNs8Ki5CHYW66</text:span></text:a><text:span text:style-name="T110">）</text:span><text:span text:style-name="T111">完成線上填報。</text:span></text:p>
      <text:p text:style-name="P112"><text:span text:style-name="T113">4.</text:span><text:span text:style-name="T114">本表完成核章後請</text:span><text:span text:style-name="T115">將</text:span><text:span text:style-name="T116">掃描檔</text:span><text:span text:style-name="T117">E-mail</text:span><text:span text:style-name="T118">至</text:span><text:a xlink:href="mailto:taea_chengyi@mail.tainan.gov.tw" office:target-frame-name="_top" xlink:show="replace"><text:span text:style-name="T119">taea_chengyi@mail.tainan.gov.tw</text:span></text:a><text:span text:style-name="T120">，</text:span><text:span text:style-name="T121">標題請寫「</text:span><text:span text:style-name="T122">113</text:span><text:span text:style-name="T123">年鬥天機報名</text:span><text:span text:style-name="T124">(XX</text:span><text:span text:style-name="T125">國小</text:span><text:span text:style-name="T126">)</text:span><text:span text:style-name="T127">」</text:span><text:span text:style-name="T128">；線上填報及總表回傳皆須於</text:span><text:span text:style-name="T129">9/</text:span><text:span text:style-name="T130">20</text:span><text:span text:style-name="T131">截止</text:span><text:span text:style-name="T132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style:line-break="normal"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李承逸</dc:creator>
    <meta:creation-date>2024-08-30T06:26:00Z</meta:creation-date>
    <dc:date>2024-09-03T02:58:00Z</dc:date>
    <meta:print-date>2024-04-02T09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