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/>
    </style:style>
    <style:style style:name="P2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" style:parent-style-name="內文1" style:family="paragraph">
      <style:paragraph-properties fo:text-align="center" fo:line-height="18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Gungsuh"/>
    </style:style>
    <style:style style:name="P9" style:parent-style-name="內文1" style:family="paragraph">
      <style:text-properties style:font-name="標楷體" style:font-name-asian="標楷體" style:font-name-complex="標楷體"/>
    </style:style>
    <style:style style:name="P10" style:parent-style-name="內文1" style:family="paragraph">
      <style:text-properties style:font-name="標楷體" style:font-name-asian="標楷體" style:font-name-complex="標楷體"/>
    </style:style>
    <style:style style:name="P11" style:parent-style-name="內文1" style:family="paragraph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Gungsuh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background-color="#FFFFFF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background-color="#FFFFFF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background-color="#FFFFFF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background-color="#FFFFFF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27" style:parent-style-name="預設段落字型" style:family="text">
      <style:text-properties style:font-name="標楷體" style:font-name-asian="標楷體" style:font-name-complex="Gungsuh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Gungsuh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1" style:family="paragraph">
      <style:text-properties style:font-name="標楷體" style:font-name-asian="標楷體" style:font-name-complex="標楷體"/>
    </style:style>
    <style:style style:name="P46" style:parent-style-name="內文1" style:family="paragraph">
      <style:text-properties style:font-name="標楷體" style:font-name-asian="標楷體" style:font-name-complex="標楷體"/>
    </style:style>
    <style:style style:name="P47" style:parent-style-name="內文1" style:family="paragraph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Gungsuh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P54" style:parent-style-name="內文1" style:family="paragraph">
      <style:text-properties style:font-name="標楷體" style:font-name-asian="標楷體" style:font-name-complex="標楷體"/>
    </style:style>
    <style:style style:name="TableColumn56" style:family="table-column">
      <style:table-column-properties style:column-width="1.7076in" style:use-optimal-column-width="false"/>
    </style:style>
    <style:style style:name="TableColumn57" style:family="table-column">
      <style:table-column-properties style:column-width="2.2715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55" style:family="table">
      <style:table-properties style:width="6.243in" fo:margin-left="0.311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583in" fo:padding-left="0.0583in" fo:padding-bottom="0.0583in" fo:padding-right="0.0583in"/>
    </style:style>
    <style:style style:name="P6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fo:padding-top="0.0583in" fo:padding-left="0.0583in" fo:padding-bottom="0.0583in" fo:padding-right="0.0583in"/>
    </style:style>
    <style:style style:name="P64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fo:padding-top="0.0583in" fo:padding-left="0.0583in" fo:padding-bottom="0.0583in" fo:padding-right="0.0583in"/>
    </style:style>
    <style:style style:name="P6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fo:padding-top="0.0583in" fo:padding-left="0.0583in" fo:padding-bottom="0.0583in" fo:padding-right="0.0583in"/>
    </style:style>
    <style:style style:name="P6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.0583in" fo:padding-left="0.0583in" fo:padding-bottom="0.0583in" fo:padding-right="0.0583in"/>
    </style:style>
    <style:style style:name="P7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fo:padding-top="0.0583in" fo:padding-left="0.0583in" fo:padding-bottom="0.0583in" fo:padding-right="0.0583in"/>
    </style:style>
    <style:style style:name="P73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fo:padding-top="0.0583in" fo:padding-left="0.0583in" fo:padding-bottom="0.0583in" fo:padding-right="0.0583in"/>
    </style:style>
    <style:style style:name="P7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fo:padding-top="0.0583in" fo:padding-left="0.0583in" fo:padding-bottom="0.0583in" fo:padding-right="0.0583in"/>
    </style:style>
    <style:style style:name="P77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.0583in" fo:padding-left="0.0583in" fo:padding-bottom="0.0583in" fo:padding-right="0.0583in"/>
    </style:style>
    <style:style style:name="P8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padding-top="0.0583in" fo:padding-left="0.0583in" fo:padding-bottom="0.0583in" fo:padding-right="0.0583in"/>
    </style:style>
    <style:style style:name="P82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fo:padding-top="0.0583in" fo:padding-left="0.0583in" fo:padding-bottom="0.0583in" fo:padding-right="0.0583in"/>
    </style:style>
    <style:style style:name="P84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fo:padding-top="0.0583in" fo:padding-left="0.0583in" fo:padding-bottom="0.0583in" fo:padding-right="0.0583in"/>
    </style:style>
    <style:style style:name="P8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583in" fo:padding-left="0.0583in" fo:padding-bottom="0.0583in" fo:padding-right="0.0583in"/>
    </style:style>
    <style:style style:name="P89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fo:padding-top="0.0583in" fo:padding-left="0.0583in" fo:padding-bottom="0.0583in" fo:padding-right="0.0583in"/>
    </style:style>
    <style:style style:name="P91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fo:padding-top="0.0583in" fo:padding-left="0.0583in" fo:padding-bottom="0.0583in" fo:padding-right="0.0583in"/>
    </style:style>
    <style:style style:name="P93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fo:padding-top="0.0583in" fo:padding-left="0.0583in" fo:padding-bottom="0.0583in" fo:padding-right="0.0583in"/>
    </style:style>
    <style:style style:name="P9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583in" fo:padding-left="0.0583in" fo:padding-bottom="0.0583in" fo:padding-right="0.0583in"/>
    </style:style>
    <style:style style:name="P9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fo:padding-top="0.0583in" fo:padding-left="0.0583in" fo:padding-bottom="0.0583in" fo:padding-right="0.0583in"/>
    </style:style>
    <style:style style:name="P100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fo:padding-top="0.0583in" fo:padding-left="0.0583in" fo:padding-bottom="0.0583in" fo:padding-right="0.0583in"/>
    </style:style>
    <style:style style:name="P10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fo:padding-top="0.0583in" fo:padding-left="0.0583in" fo:padding-bottom="0.0583in" fo:padding-right="0.0583in"/>
    </style:style>
    <style:style style:name="P104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P105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P106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P107" style:parent-style-name="內文1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新細明體" style:font-name-asian="新細明體" style:font-name-complex="新細明體"/>
    </style:style>
    <style:style style:name="P110" style:parent-style-name="內文1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超連結" style:family="text">
      <style:text-properties style:font-name="標楷體" style:font-name-asian="標楷體" style:font-name-complex="標楷體" style:use-window-font-color="true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P122" style:parent-style-name="內文1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臺南市107學年度精進國民中小學教師教學專業與課程品質整體推動計畫</text:p>
      <text:p text:style-name="P2"/>
      <text:p text:style-name="P3">國民教育輔導團藝術與人文學習領域輔導小組</text:p>
      <text:p text:style-name="P4"><text:span text:style-name="T5">藝術遊戲系列-「</text:span><text:span text:style-name="T6">阿卡貝拉融入教學-人聲打擊B.K.T.</text:span><text:span text:style-name="T7">」研習實施計畫</text:span></text:p>
      <text:p text:style-name="內文1"><text:span text:style-name="T8">一、依據</text:span></text:p>
      <text:p text:style-name="P9">（一）教育部補助直轄市、縣(市)政府精進國民中學及國民小學教師教學專業與課程品質作業要點。</text:p>
      <text:p text:style-name="P10">（二）臺南市 107學年度精進國民中小學教師教學專業與課程品質整體推動計畫。</text:p>
      <text:p text:style-name="P11">（三）臺南市 107學年度國民教育輔導團整體團務計畫。</text:p>
      <text:p text:style-name="內文1"><text:span text:style-name="T12">二、目的</text:span></text:p>
      <text:p text:style-name="內文1"><text:span text:style-name="T13">（一）協助教師透過</text:span><text:span text:style-name="T14">阿卡貝拉</text:span><text:span text:style-name="T15">教學策略達成十二年國教藝術領域課程目標。</text:span></text:p>
      <text:p text:style-name="內文1"><text:span text:style-name="T16">（二）精進本市國中小教師以</text:span><text:span text:style-name="T17">阿卡貝拉人聲</text:span><text:span text:style-name="T18">策略融入領域教學之專業知能，提升專業能力。</text:span></text:p>
      <text:p text:style-name="內文1"><text:span text:style-name="T19">（三）協助教師運用</text:span><text:span text:style-name="T20">阿卡貝拉</text:span><text:span text:style-name="T21">音樂形式活化領域教學之技能。</text:span></text:p>
      <text:p text:style-name="內文1"><text:span text:style-name="T22">（四）藉由現場實作，理解創作</text:span><text:span text:style-name="T23">阿卡貝拉</text:span><text:span text:style-name="T24">音樂的樣貌，增進教學策略的多元化。</text:span></text:p>
      <text:p text:style-name="內文1"><text:span text:style-name="T25">三、辦理單位</text:span></text:p>
      <text:p text:style-name="內文1"><text:span text:style-name="T26">（一）指導單位：教育部國民及學前教育署</text:span></text:p>
      <text:p text:style-name="內文1"><text:span text:style-name="T27">（二）主辦單位：</text:span><text:span text:style-name="T28">臺南</text:span><text:span text:style-name="T29">市政府教育局</text:span></text:p>
      <text:p text:style-name="內文1"><text:span text:style-name="T30">（三）承辦單位：</text:span><text:span text:style-name="T31">臺南</text:span><text:span text:style-name="T32">市藝術與人文輔導團、臺南市後壁區新東國小</text:span></text:p>
      <text:p text:style-name="內文1"><text:span text:style-name="T33">（四）協辦單位</text:span><text:span text:style-name="T34">：</text:span><text:span text:style-name="T35">臺南市新市區大社國小</text:span></text:p>
      <text:p text:style-name="內文1"><text:span text:style-name="T36">四、辦理日期(時間、時數等)及地點</text:span></text:p>
      <text:p text:style-name="內文1"><text:span text:style-name="T37">（一）辦理日期：108年</text:span><text:span text:style-name="T38">3</text:span><text:span text:style-name="T39">月</text:span><text:span text:style-name="T40">27</text:span><text:span text:style-name="T41">日</text:span><text:span text:style-name="T42">（</text:span><text:span text:style-name="T43">三</text:span><text:span text:style-name="T44">）13:30~16:30</text:span></text:p>
      <text:p text:style-name="P45">（二）全程參與之教師核予3小時研習時數，請逕至臺南市教育局資訊中心學習護照系統報</text:p>
      <text:p text:style-name="P46"><text:s text:c="6"/>名。研習代號223380</text:p>
      <text:p text:style-name="P47">（三）辦理地點：臺南市新市區大社國小圖書室</text:p>
      <text:p text:style-name="內文1"><text:span text:style-name="T48">五、參加對象與人數</text:span></text:p>
      <text:p text:style-name="內文1"><text:span text:style-name="T49">（一）對象：本市國中小藝文領域授課老師、對本課程有興趣之老師</text:span></text:p>
      <text:p text:style-name="內文1"><text:span text:style-name="T50">（二）人數：錄取名</text:span><text:span text:style-name="T51">額30</text:span><text:span text:style-name="T52">人</text:span></text:p>
      <text:p text:style-name="內文1"><text:span text:style-name="T53">六、研習內容</text:span></text:p>
      <text:p text:style-name="P54">(一)活動程序表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講師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13：20-13：3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藝文輔導團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：30-14：30</text:p>
          </table:table-cell>
          <table:table-cell table:style-name="TableCell81">
            <text:p text:style-name="P82">人聲打擊節奏訓練</text:p>
          </table:table-cell>
          <table:table-cell table:style-name="TableCell83">
            <text:p text:style-name="P84">紀彥宏</text:p>
          </table:table-cell>
          <table:table-cell table:style-name="TableCell85">
            <text:p text:style-name="P86">外聘</text:p>
          </table:table-cell>
        </table:table-row>
        <table:table-row table:style-name="TableRow87">
          <table:table-cell table:style-name="TableCell88">
            <text:p text:style-name="P89">14：30-15：30</text:p>
          </table:table-cell>
          <table:table-cell table:style-name="TableCell90">
            <text:p text:style-name="P91">阿卡貝拉風格變化與練唱</text:p>
          </table:table-cell>
          <table:table-cell table:style-name="TableCell92">
            <text:p text:style-name="P93">紀彥宏</text:p>
          </table:table-cell>
          <table:table-cell table:style-name="TableCell94">
            <text:p text:style-name="P95">外聘</text:p>
          </table:table-cell>
        </table:table-row>
        <table:table-row table:style-name="TableRow96">
          <table:table-cell table:style-name="TableCell97">
            <text:p text:style-name="P98">15：30-16：30</text:p>
          </table:table-cell>
          <table:table-cell table:style-name="TableCell99">
            <text:p text:style-name="P100">合作模式-分組分聲部</text:p>
          </table:table-cell>
          <table:table-cell table:style-name="TableCell101">
            <text:p text:style-name="P102">紀彥宏</text:p>
          </table:table-cell>
          <table:table-cell table:style-name="TableCell103">
            <text:p text:style-name="P104">外聘</text:p>
          </table:table-cell>
        </table:table-row>
      </table:table>
      <text:p text:style-name="P105"/>
      <text:soft-page-break/>
      <text:p text:style-name="P106">(二)預定講師：</text:p>
      <text:p text:style-name="P107"><text:span text:style-name="T108"><text:s text:c="4"/>紀彥宏 <text:s/>國立臺中教育大學音樂研究所聲樂碩士</text:span><text:span text:style-name="T109">。</text:span></text:p>
      <text:p text:style-name="P110"><text:span text:style-name="T111"><text:s text:c="4"/></text:span><text:span text:style-name="T112">現任</text:span><text:a xlink:href="https://www.facebook.com/foguangshan/?timeline_context_item_type=intro_card_work&amp;timeline_context_item_source=1457781312" office:target-frame-name="_top" xlink:show="replace"><text:span text:style-name="T113">佛光山</text:span></text:a><text:span text:style-name="T114">阿卡貝拉老師、</text:span><text:a xlink:href="https://www.facebook.com/FunnyYoungAcapella/?timeline_context_item_type=intro_card_work&amp;timeline_context_item_source=1457781312" office:target-frame-name="_top" xlink:show="replace"><text:span text:style-name="T115">Funny Young 青春逗</text:span></text:a><text:span text:style-name="T116">音樂總監、</text:span><text:a xlink:href="https://www.facebook.com/%E8%BC%95%E9%AC%86%E4%BA%BA%E8%81%B2%E6%A8%82%E5%9C%98-1770180163251433/?timeline_context_item_type=intro_card_work&amp;timeline_context_item_source=1457781312" office:target-frame-name="_top" xlink:show="replace"><text:span text:style-name="T117">輕鬆人聲樂團</text:span></text:a><text:span text:style-name="T118">音樂總監、</text:span><text:bookmark-start text:name="_gjdgxs"/><text:bookmark-end text:name="_gjdgxs"/><text:a xlink:href="https://www.facebook.com/mouthartstudio/?timeline_context_item_type=intro_card_work&amp;timeline_context_item_source=1457781312" office:target-frame-name="_top" xlink:show="replace"><text:span text:style-name="T119">張口藝術音樂工作室</text:span></text:a><text:span text:style-name="T120">負責人</text:span><text:span text:style-name="T121">。 <text:s text:c="2"/></text:span></text:p>
      <text:p text:style-name="P122"><text:span text:style-name="T123">七、計畫聯絡人：漚汪國小陳建安06-7942012＃7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19-02-25T06:41:00Z</meta:creation-date>
    <dc:date>2019-02-25T06:41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