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215in" text:min-label-width="0.3333in" text:list-level-position-and-space-mode="label-alignment">
          <style:list-level-label-alignment text:label-followed-by="nothing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215in" text:min-label-width="0.3333in" text:list-level-position-and-space-mode="label-alignment">
          <style:list-level-label-alignment text:label-followed-by="nothing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3" text:style-name="WW_CharLFO24LVL3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4" text:style-name="WW_CharLFO24LVL4" text:bullet-char="•">
        <style:list-level-properties text:space-before="1.3701in" text:min-label-width="0.1673in" text:list-level-position-and-space-mode="label-alignment">
          <style:list-level-label-alignment text:label-followed-by="listtab" fo:margin-left="1.5375in" fo:text-indent="-0.1673in"/>
        </style:list-level-properties>
      </text:list-level-style-bullet>
      <text:list-level-style-bullet text:level="5" text:style-name="WW_CharLFO24LVL5" text:bullet-char="•">
        <style:list-level-properties text:space-before="1.8222in" text:min-label-width="0.1673in" text:list-level-position-and-space-mode="label-alignment">
          <style:list-level-label-alignment text:label-followed-by="listtab" fo:margin-left="1.9895in" fo:text-indent="-0.1673in"/>
        </style:list-level-properties>
      </text:list-level-style-bullet>
      <text:list-level-style-bullet text:level="6" text:style-name="WW_CharLFO24LVL6" text:bullet-char="•">
        <style:list-level-properties text:space-before="2.275in" text:min-label-width="0.1673in" text:list-level-position-and-space-mode="label-alignment">
          <style:list-level-label-alignment text:label-followed-by="listtab" fo:margin-left="2.4423in" fo:text-indent="-0.1673in"/>
        </style:list-level-properties>
      </text:list-level-style-bullet>
      <text:list-level-style-bullet text:level="7" text:style-name="WW_CharLFO24LVL7" text:bullet-char="•">
        <style:list-level-properties text:space-before="2.727in" text:min-label-width="0.1673in" text:list-level-position-and-space-mode="label-alignment">
          <style:list-level-label-alignment text:label-followed-by="listtab" fo:margin-left="2.8944in" fo:text-indent="-0.1673in"/>
        </style:list-level-properties>
      </text:list-level-style-bullet>
      <text:list-level-style-bullet text:level="8" text:style-name="WW_CharLFO24LVL8" text:bullet-char="•">
        <style:list-level-properties text:space-before="3.1791in" text:min-label-width="0.1673in" text:list-level-position-and-space-mode="label-alignment">
          <style:list-level-label-alignment text:label-followed-by="listtab" fo:margin-left="3.3465in" fo:text-indent="-0.1673in"/>
        </style:list-level-properties>
      </text:list-level-style-bullet>
      <text:list-level-style-bullet text:level="9" text:style-name="WW_CharLFO24LVL9" text:bullet-char="•">
        <style:list-level-properties text:space-before="3.6319in" text:min-label-width="0.1673in" text:list-level-position-and-space-mode="label-alignment">
          <style:list-level-label-alignment text:label-followed-by="listtab" fo:margin-left="3.7993in" fo:text-indent="-0.1673in"/>
        </style:list-level-properties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7pt" style:font-size-asian="17pt" style:font-size-complex="17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7pt" style:font-size-asian="17pt" style:font-size-complex="17pt"/>
    </style:style>
    <style:style style:name="P7" style:parent-style-name="內文" style:list-style-name="LFO1" style:family="paragraph">
      <style:paragraph-properties fo:widows="2" fo:orphans="2" style:vertical-align="baseline" fo:line-height="0.2916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8" style:parent-style-name="內文" style:family="paragraph">
      <style:paragraph-properties style:vertical-align="baseline" fo:line-height="0.2916in" fo:text-indent="0.393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9" style:parent-style-name="內文" style:list-style-name="LFO1" style:family="paragraph">
      <style:paragraph-properties fo:widows="2" fo:orphans="2" style:vertical-align="baseline" fo:line-height="0.2916in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fo:hyphenate="false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9" style:parent-style-name="內文" style:list-style-name="LFO1" style:family="paragraph">
      <style:paragraph-properties fo:widows="2" fo:orphans="2" style:vertical-align="baseline" fo:line-height="0.2916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0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" style:parent-style-name="清單段落" style:family="paragraph">
      <style:paragraph-properties fo:widows="2" fo:orphans="2" style:vertical-align="baseline" fo:line-height="0.2916in" fo:margin-left="0.3333in" fo:margin-right="-0.211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2" style:parent-style-name="內文" style:list-style-name="LFO1" style:family="paragraph">
      <style:paragraph-properties fo:widows="2" fo:orphans="2" style:vertical-align="baseline" fo:line-height="0.2916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4" style:parent-style-name="清單段落" style:list-style-name="LFO19" style:family="paragraph">
      <style:paragraph-properties fo:widows="2" fo:orphans="2" style:vertical-align="baseline" fo:line-height="0.2916in" fo:margin-left="0.666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5" style:parent-style-name="清單段落" style:list-style-name="LFO19" style:family="paragraph">
      <style:paragraph-properties fo:widows="2" fo:orphans="2" style:vertical-align="baseline" fo:line-height="0.2916in" fo:margin-left="0.6666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9" style:family="paragraph">
      <style:paragraph-properties fo:widows="2" fo:orphans="2" style:vertical-align="baseline" fo:line-height="0.2916in" fo:margin-left="0.6666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9" style:family="paragraph">
      <style:paragraph-properties fo:widows="2" fo:orphans="2" style:vertical-align="baseline" fo:line-height="0.2916in" fo:margin-left="0.6666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19" style:family="paragraph">
      <style:paragraph-properties fo:widows="2" fo:orphans="2" style:vertical-align="baseline" fo:line-height="0.2916in" fo:margin-left="0.6666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widows="2" fo:orphans="2" style:vertical-align="baseline" fo:line-height="0.2916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52" style:parent-style-name="內文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54" style:parent-style-name="內文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55" style:parent-style-name="內文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vertical-align="baseline" fo:line-height="0.2916in" fo:margin-left="0.3333in" fo:margin-right="-0.1152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67" style:parent-style-name="內文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68" style:parent-style-name="內文" style:list-style-name="LFO1" style:family="paragraph">
      <style:paragraph-properties fo:widows="2" fo:orphans="2" style:text-autospace="none" style:vertical-align="baseline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70" style:parent-style-name="清單段落" style:list-style-name="LFO25" style:family="paragraph">
      <style:paragraph-properties fo:widows="2" fo:orphans="2" style:vertical-align="baseline" fo:line-height="0.2916in" fo:margin-left="0.833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3" style:parent-style-name="清單段落" style:family="paragraph">
      <style:paragraph-properties fo:widows="2" fo:orphans="2" style:vertical-align="baseline" fo:line-height="0.2916in" fo:margin-left="0.8833in" fo:text-indent="-0.4902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04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05" style:parent-style-name="內文" style:list-style-name="LFO1" style:family="paragraph">
      <style:paragraph-properties fo:widows="2" fo:orphans="2" style:vertical-align="baseline" fo:line-height="0.2916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06" style:parent-style-name="內文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07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08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09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0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1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2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3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14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8" style:parent-style-name="內文" style:list-style-name="LFO1" style:family="paragraph">
      <style:paragraph-properties fo:widows="2" fo:orphans="2" style:vertical-align="baseline" fo:line-height="0.2916in"/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0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style:vertical-align="baseline" fo:line-height="0.2916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35" style:parent-style-name="內文" style:family="paragraph">
      <style:paragraph-properties fo:widows="2" fo:orphans="2" style:vertical-align="baseline" fo:line-height="0.2916in" fo:margin-right="-0.0166in" fo:text-indent="0.2958in"/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style:vertical-align="baseline" fo:line-height="0.2916in" fo:margin-left="0.333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40" style:parent-style-name="清單段落" style:family="paragraph">
      <style:paragraph-properties fo:widows="2" fo:orphans="2" style:vertical-align="baseline" fo:line-height="0.2916in" fo:margin-left="0.3333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9" style:parent-style-name="內文" style:family="paragraph">
      <style:paragraph-properties fo:widows="2" fo:orphans="2" style:vertical-align="baseline" fo:line-height="0.2916in" fo:margin-right="-0.2118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57" style:parent-style-name="內文" style:list-style-name="LFO1" style:family="paragraph">
      <style:paragraph-properties fo:widows="2" fo:orphans="2"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58" style:parent-style-name="內文" style:family="paragraph">
      <style:paragraph-properties style:vertical-align="baseline" fo:line-height="0.2777in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style:vertical-align="baseline" fo:line-height="0.2777in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style:vertical-align="baseline" fo:line-height="0.2777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74" style:parent-style-name="內文" style:family="paragraph">
      <style:paragraph-properties fo:widows="2" fo:orphans="2" style:vertical-align="baseline" fo:line-height="0.2777in" fo:margin-left="0.3333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4" style:parent-style-name="內文" style:family="paragraph">
      <style:paragraph-properties fo:widows="2" fo:orphans="2" style:vertical-align="baseline" fo:line-height="0.2916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85" style:parent-style-name="內文" style:family="paragraph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89" style:parent-style-name="內文" style:family="paragraph">
      <style:paragraph-properties fo:text-align="end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 fo:margin-right="0.1944in"/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fo:text-align="center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.0138in" fo:margin-right="0.193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HK"/>
    </style:style>
    <style:style style:name="P203" style:parent-style-name="內文" style:family="paragraph">
      <style:paragraph-properties style:line-height-at-least="0.0138in" fo:margin-right="0.193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10" style:parent-style-name="內文" style:family="paragraph">
      <style:paragraph-properties style:line-height-at-least="0.0138in" fo:margin-right="0.193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1.1819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6736in"/>
    </style:style>
    <style:style style:name="TableColumn219" style:family="table-column">
      <style:table-column-properties style:column-width="3.6416in"/>
    </style:style>
    <style:style style:name="Table215" style:family="table">
      <style:table-properties style:width="7.6784in" fo:margin-left="-0.2006in" table:align="left"/>
    </style:style>
    <style:style style:name="TableRow220" style:family="table-row">
      <style:table-row-properties style:min-row-height="0.456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166in" fo:margin-right="0.19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166in" fo:margin-right="0.19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166in" fo:margin-right="0.025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註釋標題" style:family="paragraph">
      <style:paragraph-properties fo:line-height="0.2777in"/>
    </style:style>
    <style:style style:name="P229" style:parent-style-name="內文" style:family="paragraph">
      <style:paragraph-properties fo:line-height="0.2777in" fo:margin-right="-0.1715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2.0159in"/>
    </style:style>
    <style:style style:name="TableColumn259" style:family="table-column">
      <style:table-column-properties style:column-width="1.8152in"/>
    </style:style>
    <style:style style:name="TableColumn260" style:family="table-column">
      <style:table-column-properties style:column-width="1.8152in"/>
    </style:style>
    <style:style style:name="TableColumn261" style:family="table-column">
      <style:table-column-properties style:column-width="2.0319in"/>
    </style:style>
    <style:style style:name="Table257" style:family="table">
      <style:table-properties style:width="7.6784in" fo:margin-left="-0.2006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22" style:parent-style-name="內文" style:family="paragraph">
      <style:paragraph-properties fo:widows="2" fo:orphans="2" style:vertical-align="baseline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23" style:parent-style-name="內文" style:family="paragraph">
      <style:paragraph-properties fo:widows="2" fo:orphans="2" style:vertical-align="baseline" fo:line-height="0.2777in" fo:margin-right="-0.1152in"/>
      <style:text-properties fo:hyphenate="false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31" style:parent-style-name="內文" style:family="paragraph">
      <style:paragraph-properties fo:widows="2" fo:orphans="2" style:vertical-align="baseline" fo:line-height="0.2777in" fo:margin-right="-0.1152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32" style:parent-style-name="內文" style:family="paragraph">
      <style:paragraph-properties fo:widows="2" fo:orphans="2" style:vertical-align="baseline" fo:line-height="0.2777in" fo:margin-right="-0.1152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 fo:margin-right="-0.0166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49" style:parent-style-name="內文" style:family="paragraph">
      <style:paragraph-properties fo:text-align="end" style:line-height-at-least="0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style:line-height-at-least="0in"/>
    </style:style>
    <style:style style:name="TableColumn379" style:family="table-column">
      <style:table-column-properties style:column-width="1.2097in"/>
    </style:style>
    <style:style style:name="TableColumn380" style:family="table-column">
      <style:table-column-properties style:column-width="1.2097in"/>
    </style:style>
    <style:style style:name="TableColumn381" style:family="table-column">
      <style:table-column-properties style:column-width="1.2104in"/>
    </style:style>
    <style:style style:name="TableColumn382" style:family="table-column">
      <style:table-column-properties style:column-width="1.2104in"/>
    </style:style>
    <style:style style:name="TableColumn383" style:family="table-column">
      <style:table-column-properties style:column-width="1.2104in"/>
    </style:style>
    <style:style style:name="TableColumn384" style:family="table-column">
      <style:table-column-properties style:column-width="1.2104in"/>
    </style:style>
    <style:style style:name="Table378" style:family="table">
      <style:table-properties style:width="7.2611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01" style:parent-style-name="內文" style:family="paragraph">
      <style:paragraph-properties style:line-break="normal" fo:text-align="end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406" style:family="table-column">
      <style:table-column-properties style:column-width="1.8673in"/>
    </style:style>
    <style:style style:name="TableColumn407" style:family="table-column">
      <style:table-column-properties style:column-width="1.7715in"/>
    </style:style>
    <style:style style:name="TableColumn408" style:family="table-column">
      <style:table-column-properties style:column-width="3.6222in"/>
    </style:style>
    <style:style style:name="Table405" style:family="table">
      <style:table-properties style:width="7.2611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5" style:family="table-column">
      <style:table-column-properties style:column-width="3.6305in"/>
    </style:style>
    <style:style style:name="TableColumn496" style:family="table-column">
      <style:table-column-properties style:column-width="3.6305in"/>
    </style:style>
    <style:style style:name="Table494" style:family="table">
      <style:table-properties style:width="7.2611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</style:style>
    <style:style style:name="P531" style:parent-style-name="內文" style:family="paragraph">
      <style:paragraph-properties style:line-height-at-least="0in"/>
    </style:style>
    <style:style style:name="P532" style:parent-style-name="內文" style:family="paragraph">
      <style:paragraph-properties style:line-height-at-least="0in" fo:margin-right="0.1944in"/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paragraph-properties style:line-height-at-least="0in" fo:margin-right="0.1944in"/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paragraph-properties style:line-height-at-least="0in" fo:margin-righ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35" style:parent-style-name="內文" style:family="paragraph">
      <style:paragraph-properties fo:text-align="end" style:line-height-at-least="0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545" style:family="table-column">
      <style:table-column-properties style:column-width="1.0965in" style:use-optimal-column-width="false"/>
    </style:style>
    <style:style style:name="TableColumn546" style:family="table-column">
      <style:table-column-properties style:column-width="2.6937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2.2638in" style:use-optimal-column-width="false"/>
    </style:style>
    <style:style style:name="Table544" style:family="table">
      <style:table-properties style:width="7.2354in" fo:margin-left="0.0527in" table:align="left"/>
    </style:style>
    <style:style style:name="TableRow549" style:family="table-row">
      <style:table-row-properties style:min-row-height="0.3451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1263in" fo:line-height="0.1111in" fo:margin-left="0.007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1263in" fo:line-height="0.1111in" fo:margin-left="0.0076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555" style:family="table-row">
      <style:table-row-properties style:min-row-height="0.2909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1097in" fo:line-height="0.1111in">
        <style:tab-stops>
          <style:tab-stop style:type="left" style:position="0.5in"/>
        </style:tab-stops>
      </style:paragraph-properties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097in" fo:line-height="0.1111in" fo:margin-left="0.005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1097in" fo:line-height="0.1111in"/>
    </style:style>
    <style:style style:name="T56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1097in" fo:line-height="0.1111in" fo:margin-left="0.009in" fo:margin-right="0.00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567" style:family="table-row">
      <style:table-row-properties style:min-row-height="0.2944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333in" fo:line-height="0.1111in"/>
    </style:style>
    <style:style style:name="T57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333in" fo:line-height="0.1111in" fo:margin-left="0.005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333in" fo:line-height="0.1111in"/>
    </style:style>
    <style:style style:name="T57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61in" fo:line-height="0.2361in" fo:margin-left="0.0076in" fo:margin-right="0.0041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80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Row581" style:family="table-row">
      <style:table-row-properties style:min-row-height="0.2791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2222in"/>
    </style:style>
    <style:style style:name="T58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222in" fo:margin-left="0.0055in" fo:margin-right="0.0006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222in"/>
    </style:style>
    <style:style style:name="T58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2222in" fo:margin-left="0.020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593" style:family="table-row">
      <style:table-row-properties style:min-row-height="0.6868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444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6" style:parent-style-name="TableParagraph" style:family="paragraph">
      <style:paragraph-properties fo:margin-top="0.0006in"/>
    </style:style>
    <style:style style:name="T59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600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601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602" style:parent-style-name="TableParagraph" style:family="paragraph">
      <style:paragraph-properties fo:text-align="start">
        <style:tab-stops>
          <style:tab-stop style:type="left" style:position="0.179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Row603" style:family="table-row">
      <style:table-row-properties style:min-row-height="0.6256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0.4166in" fo:margin-left="0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TableRow609" style:family="table-row">
      <style:table-row-properties style:min-row-height="0.2493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83in" fo:line-height="0.2777in" fo:margin-left="0.007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標楷體" style:font-name-asian="標楷體" fo:letter-spacing="-0.0006in" fo:font-size="12pt" style:font-size-asian="12pt" style:language-asian="en" style:country-asian="US"/>
    </style:style>
    <style:style style:name="P615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616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617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618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619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ableRow620" style:family="table-row">
      <style:table-row-properties style:min-row-height="0.2493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>
        <style:tab-stops>
          <style:tab-stop style:type="left" style:position="0.5in"/>
          <style:tab-stop style:type="left" style:position="0.9166in"/>
          <style:tab-stop style:type="left" style:position="1.3333in"/>
          <style:tab-stop style:type="left" style:position="1.75in"/>
          <style:tab-stop style:type="left" style:position="2.1666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2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62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2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62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2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62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3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63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3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6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3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635" style:family="table-row">
      <style:table-row-properties style:min-row-height="0.7513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97in" fo:line-height="0.2361in" fo:margin-left="0.019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639" style:parent-style-name="TableParagraph" style:family="paragraph">
      <style:paragraph-properties fo:text-align="start" fo:margin-top="0.0027in" fo:line-height="0.2361in" fo:margin-left="0.3527in" fo:margin-right="4.3625in">
        <style:tab-stops/>
      </style:paragraph-properties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P640" style:parent-style-name="TableParagraph" style:family="paragraph">
      <style:paragraph-properties fo:text-align="start" fo:margin-top="0.0027in" fo:line-height="0.2361in" fo:margin-left="0.3527in" fo:margin-right="2.067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642" style:family="table-row">
      <style:table-row-properties style:min-row-height="0.7868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46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647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648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650" style:family="table-row">
      <style:table-row-properties style:min-row-height="1.7208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54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655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656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657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658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60" style:parent-style-name="預設段落字型" style:family="text">
      <style:text-properties style:font-name="標楷體" style:font-name-asian="標楷體" fo:font-size="12pt" style:font-size-asian="12pt"/>
    </style:style>
    <style:style style:name="TableRow661" style:family="table-row">
      <style:table-row-properties style:min-row-height="0.3402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65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671" style:family="table-column">
      <style:table-column-properties style:column-width="0.0069in" style:use-optimal-column-width="false"/>
    </style:style>
    <style:style style:name="TableColumn672" style:family="table-column">
      <style:table-column-properties style:column-width="0.8298in" style:use-optimal-column-width="false"/>
    </style:style>
    <style:style style:name="TableColumn673" style:family="table-column">
      <style:table-column-properties style:column-width="0.2666in" style:use-optimal-column-width="false"/>
    </style:style>
    <style:style style:name="TableColumn674" style:family="table-column">
      <style:table-column-properties style:column-width="2.6937in" style:use-optimal-column-width="false"/>
    </style:style>
    <style:style style:name="TableColumn675" style:family="table-column">
      <style:table-column-properties style:column-width="0.0909in" style:use-optimal-column-width="false"/>
    </style:style>
    <style:style style:name="TableColumn676" style:family="table-column">
      <style:table-column-properties style:column-width="1.0833in" style:use-optimal-column-width="false"/>
    </style:style>
    <style:style style:name="TableColumn677" style:family="table-column">
      <style:table-column-properties style:column-width="0.0069in" style:use-optimal-column-width="false"/>
    </style:style>
    <style:style style:name="TableColumn678" style:family="table-column">
      <style:table-column-properties style:column-width="2.2569in" style:use-optimal-column-width="false"/>
    </style:style>
    <style:style style:name="TableColumn679" style:family="table-column">
      <style:table-column-properties style:column-width="0.0069in" style:use-optimal-column-width="false"/>
    </style:style>
    <style:style style:name="Table670" style:family="table">
      <style:table-properties style:width="7.2423in" fo:margin-left="0.0458in" table:align="left"/>
    </style:style>
    <style:style style:name="TableRow680" style:family="table-row">
      <style:table-row-properties style:min-row-height="0.3451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263in" fo:line-height="0.1111in" fo:margin-left="0.007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263in" fo:line-height="0.1111in" fo:margin-left="0.0076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686" style:family="table-row">
      <style:table-row-properties style:min-row-height="0.2909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1097in" fo:line-height="0.1111in">
        <style:tab-stops>
          <style:tab-stop style:type="left" style:position="0.5in"/>
        </style:tab-stops>
      </style:paragraph-properties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097in" fo:line-height="0.1111in" fo:margin-left="0.005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1097in" fo:line-height="0.1111in"/>
    </style:style>
    <style:style style:name="T69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097in" fo:line-height="0.1111in" fo:margin-left="0.009in" fo:margin-right="0.002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698" style:family="table-row">
      <style:table-row-properties style:min-row-height="0.2944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333in" fo:line-height="0.1111in"/>
    </style:style>
    <style:style style:name="T70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1333in" fo:line-height="0.1111in" fo:margin-left="0.005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1333in" fo:line-height="0.1111in"/>
    </style:style>
    <style:style style:name="T70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61in" fo:line-height="0.2361in" fo:margin-left="0.0076in" fo:margin-right="0.004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11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Row712" style:family="table-row">
      <style:table-row-properties style:min-row-height="0.2791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2222in"/>
    </style:style>
    <style:style style:name="T71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2222in" fo:margin-left="0.0055in" fo:margin-right="0.000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2222in" fo:margin-left="0.020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725" style:family="table-row">
      <style:table-row-properties style:min-row-height="0.6868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444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728" style:parent-style-name="TableParagraph" style:family="paragraph">
      <style:paragraph-properties fo:margin-top="0.0006in"/>
    </style:style>
    <style:style style:name="T72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list-style-name="LFO24" style:family="paragraph">
      <style:paragraph-properties fo:text-align="start" fo:line-height="0.1944in" fo:margin-left="0.1847in" fo:text-indent="-0.1652in">
        <style:tab-stops>
          <style:tab-stop style:type="left" style:position="0.0013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33" style:parent-style-name="TableParagraph" style:list-style-name="LFO24" style:family="paragraph">
      <style:paragraph-properties fo:text-align="start" fo:line-height="0.1944in" fo:margin-left="0.1847in" fo:text-indent="-0.1652in">
        <style:tab-stops>
          <style:tab-stop style:type="left" style:position="0.0013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38" style:parent-style-name="TableParagraph" style:list-style-name="LFO24" style:family="paragraph">
      <style:paragraph-properties fo:text-align="start" fo:line-height="0.1944in" fo:margin-left="0.1847in" fo:text-indent="-0.1652in">
        <style:tab-stops>
          <style:tab-stop style:type="left" style:position="0.0013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740" style:family="table-row">
      <style:table-row-properties style:min-row-height="0.4395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3333in" fo:margin-left="0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 style:line-height-at-least="0.1944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TableRow746" style:family="table-row">
      <style:table-row-properties style:min-row-height="0.2493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83in" fo:line-height="0.2777in" fo:margin-left="0.007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標楷體" style:font-name-asian="標楷體" fo:letter-spacing="-0.0006in" fo:font-size="12pt" style:font-size-asian="12pt" style:language-asian="en" style:country-asian="US"/>
    </style:style>
    <style:style style:name="P752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53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54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55" style:parent-style-name="TableParagraph" style:family="paragraph">
      <style:paragraph-properties fo:text-align="start" fo:margin-top="0.0083in" fo:line-height="0.2222in" fo:margin-left="0.0194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762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/>
    </style:style>
    <style:style style:name="P763" style:parent-style-name="TableParagraph" style:family="paragraph">
      <style:paragraph-properties fo:text-align="start" fo:margin-top="0.0083in" fo:line-height="0.2222in" fo:margin-left="0.0194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67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68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69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70" style:parent-style-name="TableParagraph" style:family="paragraph">
      <style:paragraph-properties fo:text-align="start" fo:margin-top="0.0083in" fo:line-height="0.2222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71" style:parent-style-name="TableParagraph" style:family="paragraph">
      <style:paragraph-properties fo:text-align="start" fo:margin-top="0.0083in" fo:line-height="0.2222in" fo:margin-left="0.0194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7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77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775" style:parent-style-name="TableParagraph" style:family="paragraph">
      <style:paragraph-properties fo:text-align="start" fo:margin-top="0.0083in" fo:line-height="0.2222in" fo:margin-left="0.0194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ableRow777" style:family="table-row">
      <style:table-row-properties style:min-row-height="0.2493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>
        <style:tab-stops>
          <style:tab-stop style:type="left" style:position="0.5in"/>
          <style:tab-stop style:type="left" style:position="0.9166in"/>
          <style:tab-stop style:type="left" style:position="1.3333in"/>
          <style:tab-stop style:type="left" style:position="1.75in"/>
          <style:tab-stop style:type="left" style:position="2.1666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8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78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8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7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8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78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8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7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8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79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9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792" style:family="table-row">
      <style:table-row-properties style:min-row-height="0.7513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097in" fo:line-height="0.2361in" fo:margin-left="0.0194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796" style:parent-style-name="TableParagraph" style:family="paragraph">
      <style:paragraph-properties fo:text-align="start" fo:margin-top="0.0027in" fo:line-height="0.2361in" fo:margin-left="0.3527in" fo:margin-right="4.3625in">
        <style:tab-stops/>
      </style:paragraph-properties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P797" style:parent-style-name="TableParagraph" style:family="paragraph">
      <style:paragraph-properties fo:text-align="start" fo:margin-top="0.0027in" fo:line-height="0.2361in" fo:margin-left="0.3527in" fo:margin-right="2.067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799" style:family="table-row">
      <style:table-row-properties style:min-row-height="0.7868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03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804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TableRow805" style:family="table-row">
      <style:table-row-properties style:min-row-height="0.3923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line-height="0.2083in" fo:margin-left="0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09" style:parent-style-name="TableParagraph" style:family="paragraph">
      <style:paragraph-properties fo:text-align="start" fo:margin-top="0.0368in" fo:line-height="0.2083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810" style:parent-style-name="TableParagraph" style:family="paragraph">
      <style:paragraph-properties fo:text-align="start" fo:margin-top="0.0368in" fo:line-height="0.2083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811" style:parent-style-name="TableParagraph" style:family="paragraph">
      <style:paragraph-properties fo:text-align="start" fo:margin-top="0.0368in" fo:line-height="0.2083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812" style:parent-style-name="TableParagraph" style:family="paragraph">
      <style:paragraph-properties fo:text-align="start" fo:margin-top="0.0368in" fo:line-height="0.2083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813" style:parent-style-name="TableParagraph" style:family="paragraph">
      <style:paragraph-properties fo:text-align="start" fo:margin-top="0in" fo:line-height="0.2083in" fo:margin-left="1.1277in" fo:margin-right="0.0868in" fo:text-indent="-0.75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814" style:parent-style-name="TableParagraph" style:family="paragraph">
      <style:paragraph-properties fo:text-align="start" fo:margin-top="0in" fo:line-height="0.2083in" fo:margin-left="1.1277in" fo:margin-right="0.0868in" fo:text-indent="-0.75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815" style:parent-style-name="TableParagraph" style:family="paragraph">
      <style:paragraph-properties fo:text-align="start" fo:margin-top="0in" fo:line-height="0.2083in" fo:margin-left="1.1277in" fo:margin-right="0.0868in" fo:text-indent="-0.75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816" style:parent-style-name="TableParagraph" style:family="paragraph">
      <style:paragraph-properties fo:text-align="start" fo:margin-top="0in" fo:line-height="0.2083in" fo:margin-left="1.1277in" fo:margin-right="0.0868in" fo:text-indent="-0.75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817" style:parent-style-name="TableParagraph" style:family="paragraph">
      <style:paragraph-properties fo:text-align="start" fo:margin-top="0in" fo:line-height="0.2083in" fo:margin-left="1.1277in" fo:margin-right="0.0868in" fo:text-indent="-0.7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P820" style:parent-style-name="TableParagraph" style:family="paragraph">
      <style:paragraph-properties fo:text-align="start" fo:line-height="0.2083in" fo:margin-left="0.0194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2pt" style:font-size-asian="12pt"/>
    </style:style>
    <style:style style:name="TableRow822" style:family="table-row">
      <style:table-row-properties style:min-row-height="0.602in" style:use-optimal-row-height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line-height="0.25in" fo:margin-left="0.0194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26" style:parent-style-name="TableParagraph" style:family="paragraph">
      <style:paragraph-properties fo:text-align="start" fo:margin-top="0in" fo:line-height="0.25in" fo:margin-left="1.1277in" fo:margin-right="0.0868in" fo:text-indent="-0.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828" style:family="table-row">
      <style:table-row-properties style:min-row-height="0.3451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263in" fo:line-height="0.1111in" fo:margin-left="0.007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1263in" fo:line-height="0.1111in" fo:margin-left="0.0076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834" style:family="table-row">
      <style:table-row-properties style:min-row-height="0.2909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1097in" fo:line-height="0.1111in">
        <style:tab-stops>
          <style:tab-stop style:type="left" style:position="0.5in"/>
        </style:tab-stops>
      </style:paragraph-properties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097in" fo:line-height="0.1111in" fo:margin-left="0.005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1097in" fo:line-height="0.1111in"/>
    </style:style>
    <style:style style:name="T84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1097in" fo:line-height="0.1111in" fo:margin-left="0.009in" fo:margin-right="0.002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846" style:family="table-row">
      <style:table-row-properties style:min-row-height="0.2944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333in" fo:line-height="0.1111in"/>
    </style:style>
    <style:style style:name="T84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333in" fo:line-height="0.1111in" fo:margin-left="0.0055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1333in" fo:line-height="0.1111in"/>
    </style:style>
    <style:style style:name="T85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61in" fo:line-height="0.2361in" fo:margin-left="0.0076in" fo:margin-right="0.004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59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Row860" style:family="table-row">
      <style:table-row-properties style:min-row-height="0.2791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2222in"/>
    </style:style>
    <style:style style:name="T863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2222in" fo:margin-left="0.0055in" fo:margin-right="0.000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86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86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2222in"/>
    </style:style>
    <style:style style:name="T87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2222in" fo:margin-left="0.020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875" style:family="table-row">
      <style:table-row-properties style:min-row-height="0.6868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444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878" style:parent-style-name="TableParagraph" style:family="paragraph">
      <style:paragraph-properties fo:margin-top="0.0006in"/>
    </style:style>
    <style:style style:name="T879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882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883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884" style:parent-style-name="內文" style:family="paragraph">
      <style:paragraph-properties style:text-autospace="none" style:line-height-at-least="0in"/>
    </style:style>
    <style:style style:name="T885" style:parent-style-name="預設段落字型" style:family="text">
      <style:text-properties style:font-name="標楷體" style:font-name-asian="標楷體" style:letter-kerning="false" style:font-size-complex="14pt"/>
    </style:style>
    <style:style style:name="TableRow886" style:family="table-row">
      <style:table-row-properties style:min-row-height="0.4416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in" fo:line-height="0.2777in" fo:margin-lef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style:line-height-at-least="0.2222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TableRow892" style:family="table-row">
      <style:table-row-properties style:min-row-height="0.2493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83in" fo:line-height="0.2777in" fo:margin-left="0.007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標楷體" style:font-name-asian="標楷體" fo:letter-spacing="-0.0006in" fo:font-size="12pt" style:font-size-asian="12pt" style:language-asian="en" style:country-asian="US"/>
    </style:style>
    <style:style style:name="P898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899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00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01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02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03" style:parent-style-name="TableParagraph" style:family="paragraph">
      <style:paragraph-properties fo:text-align="start" fo:margin-top="0.0083in" fo:line-height="0.2083in" fo:margin-left="0.0194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05" style:parent-style-name="預設段落字型" style:family="text">
      <style:text-properties style:font-name="Cambria" style:font-name-asian="Cambria" style:font-name-complex="Times New Roman" fo:letter-spacing="-0.0006in" fo:font-size="12pt" style:font-size-asian="12pt" style:language-asian="en" style:country-asian="US"/>
    </style:style>
    <style:style style:name="P906" style:parent-style-name="TableParagraph" style:family="paragraph">
      <style:paragraph-properties fo:text-align="start" fo:margin-top="0.0083in" fo:line-height="0.2083in" fo:margin-left="0.0194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0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0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1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2" style:parent-style-name="TableParagraph" style:family="paragraph">
      <style:paragraph-properties fo:text-align="start" fo:margin-top="0.0083in" fo:line-height="0.2083in" fo:margin-left="0.0194in" fo:text-indent="0.1652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3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4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5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6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19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20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21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22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23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24" style:parent-style-name="TableParagraph" style:family="paragraph">
      <style:paragraph-properties fo:text-align="start" fo:margin-top="0.0083in" fo:line-height="0.2083in" fo:margin-left="0.0194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28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29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30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31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32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33" style:parent-style-name="TableParagraph" style:family="paragraph">
      <style:paragraph-properties fo:text-align="start" fo:margin-top="0.0083in" fo:line-height="0.2083in" fo:margin-left="0.0194in" fo:text-indent="0.1652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934" style:parent-style-name="TableParagraph" style:family="paragraph">
      <style:paragraph-properties fo:text-align="start" fo:margin-top="0.0083in" fo:line-height="0.2083in" fo:margin-left="0.0194in" fo:text-indent="0.1652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ableRow935" style:family="table-row">
      <style:table-row-properties style:min-row-height="0.2493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>
        <style:tab-stops>
          <style:tab-stop style:type="left" style:position="0.5in"/>
          <style:tab-stop style:type="left" style:position="0.9166in"/>
          <style:tab-stop style:type="left" style:position="1.3333in"/>
          <style:tab-stop style:type="left" style:position="1.75in"/>
          <style:tab-stop style:type="left" style:position="2.1666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3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94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4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94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4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94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4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9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47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9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4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950" style:family="table-row">
      <style:table-row-properties style:min-row-height="0.7451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097in" fo:line-height="0.2361in" fo:margin-left="0.0194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954" style:parent-style-name="TableParagraph" style:family="paragraph">
      <style:paragraph-properties fo:text-align="start" fo:margin-top="0.0027in" fo:line-height="0.2361in" fo:margin-left="0.3527in" fo:margin-right="4.3625in">
        <style:tab-stops/>
      </style:paragraph-properties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P955" style:parent-style-name="TableParagraph" style:family="paragraph">
      <style:paragraph-properties fo:text-align="start" fo:margin-top="0.0027in" fo:line-height="0.2361in" fo:margin-left="0.3527in" fo:margin-right="2.067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957" style:family="table-row">
      <style:table-row-properties style:min-row-height="0.677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961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962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964" style:family="table-row">
      <style:table-row-properties style:min-row-height="2.2625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968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969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en" style:country-asian="US"/>
    </style:style>
    <style:style style:name="T97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P975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 style:language-asian="en" style:country-asian="US"/>
    </style:style>
    <style:style style:name="P976" style:parent-style-name="TableParagraph" style:family="paragraph">
      <style:paragraph-properties fo:text-align="start" fo:margin-top="0in" fo:line-height="0.2361in" fo:margin-left="1.1277in" fo:margin-right="0.0868in" fo:text-indent="-0.7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97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P979" style:parent-style-name="TableParagraph" style:family="paragraph">
      <style:paragraph-properties fo:text-align="start" fo:margin-top="0in" fo:line-height="0.2361in" fo:margin-left="1.1277in" fo:margin-right="0.0868in" fo:text-indent="-0.75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98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98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983" style:parent-style-name="TableParagraph" style:family="paragraph">
      <style:paragraph-properties fo:text-align="start" fo:margin-top="0in" fo:line-height="0.2361in" fo:margin-left="1.1277in" fo:margin-right="0.0868in" fo:text-indent="-0.75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98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P986" style:parent-style-name="TableParagraph" style:family="paragraph">
      <style:paragraph-properties fo:text-align="start" fo:margin-top="0in" fo:line-height="0.2361in" fo:margin-left="1.1277in" fo:margin-right="0.0868in" fo:text-indent="-0.75in">
        <style:tab-stops/>
      </style:paragraph-properties>
      <style:text-properties style:font-name="標楷體" style:font-name-asian="標楷體" fo:letter-spacing="-0.0006in" fo:font-size="12pt" style:font-size-asian="12pt" style:language-asian="en" style:country-asian="US"/>
    </style:style>
    <style:style style:name="P987" style:parent-style-name="TableParagraph" style:family="paragraph">
      <style:paragraph-properties fo:text-align="start" fo:margin-top="0in" fo:line-height="0.2361in" fo:margin-left="1.1277in" fo:margin-right="0.0868in" fo:text-indent="-0.75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9" style:parent-style-name="預設段落字型" style:family="text">
      <style:text-properties style:font-name="標楷體" style:font-name-asian="標楷體" fo:font-size="12pt" style:font-size-asian="12pt"/>
    </style:style>
    <style:style style:name="TableRow990" style:family="table-row">
      <style:table-row-properties style:min-row-height="0.3402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994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9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997" style:family="table-column">
      <style:table-column-properties style:column-width="1.0965in" style:use-optimal-column-width="false"/>
    </style:style>
    <style:style style:name="TableColumn998" style:family="table-column">
      <style:table-column-properties style:column-width="2.6937in" style:use-optimal-column-width="false"/>
    </style:style>
    <style:style style:name="TableColumn999" style:family="table-column">
      <style:table-column-properties style:column-width="1.1812in" style:use-optimal-column-width="false"/>
    </style:style>
    <style:style style:name="TableColumn1000" style:family="table-column">
      <style:table-column-properties style:column-width="2.2638in" style:use-optimal-column-width="false"/>
    </style:style>
    <style:style style:name="Table996" style:family="table">
      <style:table-properties style:width="7.2354in" fo:margin-left="0.0527in" table:align="left"/>
    </style:style>
    <style:style style:name="TableRow1001" style:family="table-row">
      <style:table-row-properties style:min-row-height="0.3451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263in" fo:line-height="0.1111in" fo:margin-left="0.007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1263in" fo:line-height="0.1111in" fo:margin-left="0.0076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1007" style:family="table-row">
      <style:table-row-properties style:min-row-height="0.2909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097in" fo:line-height="0.1111in">
        <style:tab-stops>
          <style:tab-stop style:type="left" style:position="0.5in"/>
        </style:tab-stops>
      </style:paragraph-properties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1097in" fo:line-height="0.1111in" fo:margin-left="0.005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1097in" fo:line-height="0.1111in"/>
    </style:style>
    <style:style style:name="T101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097in" fo:line-height="0.1111in" fo:margin-left="0.009in" fo:margin-right="0.002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019" style:family="table-row">
      <style:table-row-properties style:min-row-height="0.2944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1333in" fo:line-height="0.1111in"/>
    </style:style>
    <style:style style:name="T102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333in" fo:line-height="0.1111in" fo:margin-left="0.0055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333in" fo:line-height="0.1111in"/>
    </style:style>
    <style:style style:name="T102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361in" fo:line-height="0.2361in" fo:margin-left="0.0076in" fo:margin-right="0.004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32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Row1033" style:family="table-row">
      <style:table-row-properties style:min-row-height="0.2791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2222in"/>
    </style:style>
    <style:style style:name="T103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2222in" fo:margin-left="0.0055in" fo:margin-right="0.0006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2222in"/>
    </style:style>
    <style:style style:name="T104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2222in" fo:margin-left="0.0208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044" style:family="table-row">
      <style:table-row-properties style:min-row-height="0.6868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444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47" style:parent-style-name="TableParagraph" style:family="paragraph">
      <style:paragraph-properties fo:margin-top="0.0006in"/>
    </style:style>
    <style:style style:name="T104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1051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1052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P1053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4pt"/>
    </style:style>
    <style:style style:name="TableRow1054" style:family="table-row">
      <style:table-row-properties style:min-row-height="0.6256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4166in" fo:margin-left="0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P1060" style:parent-style-name="內文" style:family="paragraph">
      <style:paragraph-properties style:text-autospace="none" style:line-height-at-least="0.2777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TableRow1061" style:family="table-row">
      <style:table-row-properties style:min-row-height="0.2493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83in" fo:line-height="0.2777in" fo:margin-left="0.0076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標楷體" style:font-name-asian="標楷體" fo:letter-spacing="-0.0006in" fo:font-size="12pt" style:font-size-asian="12pt" style:language-asian="en" style:country-asian="US"/>
    </style:style>
    <style:style style:name="P1067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068" style:parent-style-name="TableParagraph" style:family="paragraph">
      <style:paragraph-properties fo:text-align="start" fo:margin-top="0.0083in" fo:margin-left="0.0194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07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07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07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7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7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7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7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7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7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7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8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8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0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083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084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085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086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087" style:parent-style-name="TableParagraph" style:family="paragraph">
      <style:paragraph-properties fo:text-align="start" fo:margin-top="0.0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ableRow1088" style:family="table-row">
      <style:table-row-properties style:min-row-height="0.2493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>
        <style:tab-stops>
          <style:tab-stop style:type="left" style:position="0.5in"/>
          <style:tab-stop style:type="left" style:position="0.9166in"/>
          <style:tab-stop style:type="left" style:position="1.3333in"/>
          <style:tab-stop style:type="left" style:position="1.75in"/>
          <style:tab-stop style:type="left" style:position="2.1666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9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9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9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9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9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9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9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0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0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10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0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103" style:family="table-row">
      <style:table-row-properties style:min-row-height="0.7513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097in" fo:line-height="0.2361in" fo:margin-left="0.0194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1107" style:parent-style-name="TableParagraph" style:family="paragraph">
      <style:paragraph-properties fo:text-align="start" fo:margin-top="0.0027in" fo:line-height="0.2361in" fo:margin-left="0.3527in" fo:margin-right="4.3625in">
        <style:tab-stops/>
      </style:paragraph-properties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P1108" style:parent-style-name="TableParagraph" style:family="paragraph">
      <style:paragraph-properties fo:text-align="start" fo:margin-top="0.0027in" fo:line-height="0.2361in" fo:margin-left="0.3527in" fo:margin-right="2.067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1110" style:family="table-row">
      <style:table-row-properties style:min-row-height="0.7868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114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1115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1116" style:parent-style-name="TableParagraph" style:family="paragraph">
      <style:paragraph-properties fo:text-align="start" fo:margin-top="0in" fo:line-height="0.2361in" fo:margin-left="0.3791in" fo:margin-right="0.086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18" style:parent-style-name="預設段落字型" style:family="text">
      <style:text-properties style:font-name="標楷體" style:font-name-asian="標楷體" fo:font-size="12pt" style:font-size-asian="12pt"/>
    </style:style>
    <style:style style:name="TableRow1119" style:family="table-row">
      <style:table-row-properties style:min-row-height="1.7208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123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124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125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126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127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131" style:parent-style-name="TableParagraph" style:family="paragraph">
      <style:paragraph-properties fo:text-align="start" fo:margin-top="0.0368in" fo:line-height="0.2361in" fo:margin-left="0.5444in" fo:margin-right="0.00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Row1132" style:family="table-row">
      <style:table-row-properties style:min-row-height="0.3402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line-height="0.2361in" fo:margin-left="0.0194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136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43" style:family="table-column">
      <style:table-column-properties style:column-width="1.1819in" style:use-optimal-column-width="false"/>
    </style:style>
    <style:style style:name="TableColumn1144" style:family="table-column">
      <style:table-column-properties style:column-width="2.8541in" style:use-optimal-column-width="false"/>
    </style:style>
    <style:style style:name="TableColumn1145" style:family="table-column">
      <style:table-column-properties style:column-width="1.0833in" style:use-optimal-column-width="false"/>
    </style:style>
    <style:style style:name="TableColumn1146" style:family="table-column">
      <style:table-column-properties style:column-width="2.3625in" style:use-optimal-column-width="false"/>
    </style:style>
    <style:style style:name="Table1142" style:family="table">
      <style:table-properties style:width="7.4819in" fo:margin-left="-0.0951in" table:align="left"/>
    </style:style>
    <style:style style:name="TableRow1147" style:family="table-row">
      <style:table-row-properties style:min-row-height="0.3451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263in" fo:line-height="0.1111in" fo:margin-left="0.0076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1263in" fo:line-height="0.1111in" fo:margin-left="0.0076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1153" style:family="table-row">
      <style:table-row-properties style:min-row-height="0.2909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1097in" fo:line-height="0.1111in">
        <style:tab-stops>
          <style:tab-stop style:type="left" style:position="0.5in"/>
        </style:tab-stops>
      </style:paragraph-properties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1097in" fo:line-height="0.1111in" fo:margin-left="0.005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1097in" fo:line-height="0.1111in"/>
    </style:style>
    <style:style style:name="T116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1097in" fo:line-height="0.1111in" fo:margin-left="0.009in" fo:margin-right="0.002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165" style:family="table-row">
      <style:table-row-properties style:min-row-height="0.2944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1333in" fo:line-height="0.1111in"/>
    </style:style>
    <style:style style:name="T116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1333in" fo:line-height="0.1111in" fo:margin-left="0.0055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1333in" fo:line-height="0.1111in"/>
    </style:style>
    <style:style style:name="T117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361in" fo:line-height="0.2361in" fo:margin-left="0.0076in" fo:margin-right="0.0041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78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Row1179" style:family="table-row">
      <style:table-row-properties style:min-row-height="0.2791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2222in"/>
    </style:style>
    <style:style style:name="T118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2222in" fo:margin-left="0.0055in" fo:margin-right="0.0006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18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18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2222in"/>
    </style:style>
    <style:style style:name="T119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2222in" fo:margin-left="0.020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196" style:family="table-row">
      <style:table-row-properties style:min-row-height="0.6868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444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199" style:parent-style-name="TableParagraph" style:family="paragraph">
      <style:paragraph-properties fo:margin-top="0.0006in"/>
    </style:style>
    <style:style style:name="T120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 style:line-height-at-least="0in"/>
    </style:style>
    <style:style style:name="T1203" style:parent-style-name="預設段落字型" style:family="text">
      <style:text-properties style:font-name="標楷體" style:font-name-asian="標楷體" style:letter-kerning="false" style:font-size-complex="14pt"/>
    </style:style>
    <style:style style:name="T1204" style:parent-style-name="預設段落字型" style:family="text">
      <style:text-properties style:font-name="標楷體" style:font-name-asian="標楷體" style:letter-kerning="false" style:font-size-complex="12pt"/>
    </style:style>
    <style:style style:name="P1205" style:parent-style-name="內文" style:family="paragraph">
      <style:paragraph-properties style:text-autospace="none" style:line-height-at-least="0in"/>
      <style:text-properties style:font-name="標楷體" style:font-name-asian="標楷體" style:letter-kerning="false" style:font-size-complex="12pt"/>
    </style:style>
    <style:style style:name="P1206" style:parent-style-name="內文" style:family="paragraph">
      <style:paragraph-properties style:text-autospace="none" style:line-height-at-least="0in"/>
    </style:style>
    <style:style style:name="T1207" style:parent-style-name="預設段落字型" style:family="text">
      <style:text-properties style:font-name="標楷體" style:font-name-asian="標楷體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120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Row1210" style:family="table-row">
      <style:table-row-properties style:min-row-height="0.5534in" style:use-optimal-row-height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in" fo:line-height="0.2777in" fo:margin-left="0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text-autospace="none" style:line-height-at-least="0.1805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P1216" style:parent-style-name="內文" style:family="paragraph">
      <style:paragraph-properties style:text-autospace="none" style:line-height-at-least="0.1805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P1217" style:parent-style-name="內文" style:family="paragraph">
      <style:paragraph-properties style:text-autospace="none" style:line-height-at-least="0.1805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P1218" style:parent-style-name="內文" style:family="paragraph">
      <style:paragraph-properties style:text-autospace="none" style:line-height-at-least="0.1805in" fo:margin-left="0.1666in">
        <style:tab-stops/>
      </style:paragraph-properties>
      <style:text-properties style:font-name="Times New Roman" style:font-name-asian="標楷體" style:font-name-complex="Times New Roman" style:letter-kerning="false" style:language-asian="en" style:country-asian="US"/>
    </style:style>
    <style:style style:name="TableRow1219" style:family="table-row">
      <style:table-row-properties style:min-row-height="0.2493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83in" fo:line-height="0.2777in" fo:margin-left="0.0076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標楷體" style:font-name-asian="標楷體" fo:letter-spacing="-0.0006in" fo:font-size="12pt" style:font-size-asian="12pt" style:language-asian="en" style:country-asian="US"/>
    </style:style>
    <style:style style:name="P1225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26" style:parent-style-name="TableParagraph" style:family="paragraph">
      <style:paragraph-properties fo:text-align="start" fo:margin-top="0.0083in" fo:line-height="0.2083in" fo:margin-left="0.0194in">
        <style:tab-stops>
          <style:tab-stop style:type="right" style:position="2.8277in"/>
        </style:tab-stops>
      </style:paragraph-properties>
    </style:style>
    <style:style style:name="T12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31" style:parent-style-name="TableParagraph" style:family="paragraph">
      <style:paragraph-properties fo:text-align="start" fo:margin-top="0.0083in" fo:line-height="0.2083in" fo:margin-left="0.0194in">
        <style:tab-stops>
          <style:tab-stop style:type="right" style:position="2.8277in"/>
        </style:tab-stops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32" style:parent-style-name="TableParagraph" style:family="paragraph">
      <style:paragraph-properties fo:text-align="start" fo:margin-top="0.0083in" fo:line-height="0.2083in" fo:margin-left="0.0194in">
        <style:tab-stops/>
      </style:paragraph-properties>
    </style:style>
    <style:style style:name="T123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3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3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40" style:parent-style-name="TableParagraph" style:family="paragraph">
      <style:paragraph-properties fo:text-align="start" fo:margin-top="0.0083in" fo:line-height="0.2083in" fo:margin-left="0.0194in" fo:text-indent="0.1652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41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42" style:parent-style-name="TableParagraph" style:family="paragraph">
      <style:paragraph-properties fo:text-align="start" fo:margin-top="0.0083in" fo:line-height="0.2083in" fo:margin-left="0.0194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43" style:parent-style-name="TableParagraph" style:family="paragraph">
      <style:paragraph-properties fo:text-align="start" fo:margin-top="0.0083in" fo:line-height="0.2083in" fo:margin-left="0.0194in">
        <style:tab-stops>
          <style:tab-stop style:type="right" style:position="2.8277in"/>
        </style:tab-stops>
      </style:paragraph-properties>
    </style:style>
    <style:style style:name="T124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4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12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4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48" style:parent-style-name="TableParagraph" style:family="paragraph">
      <style:paragraph-properties fo:text-align="start" fo:margin-top="0.0083in" fo:line-height="0.2083in" fo:margin-left="0.0194in">
        <style:tab-stops>
          <style:tab-stop style:type="right" style:position="2.8277in"/>
        </style:tab-stops>
      </style:paragraph-properties>
    </style:style>
    <style:style style:name="T12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51" style:parent-style-name="TableParagraph" style:family="paragraph">
      <style:paragraph-properties fo:text-align="start" fo:margin-top="0.0083in" fo:line-height="0.2083in" fo:margin-left="0.0194in" fo:text-indent="0.166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252" style:parent-style-name="TableParagraph" style:family="paragraph">
      <style:paragraph-properties fo:text-align="start" fo:margin-top="0.0083in" fo:line-height="0.2083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253" style:parent-style-name="TableParagraph" style:family="paragraph">
      <style:paragraph-properties fo:text-align="start" fo:margin-top="0.0083in" fo:line-height="0.2083in"/>
    </style:style>
    <style:style style:name="T125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5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56" style:parent-style-name="TableParagraph" style:family="paragraph">
      <style:paragraph-properties fo:text-align="start" fo:margin-top="0.0083in" fo:line-height="0.2083in"/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P1257" style:parent-style-name="TableParagraph" style:family="paragraph">
      <style:paragraph-properties fo:text-align="start" fo:margin-top="0.0083in" fo:line-height="0.2083in"/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ableRow1258" style:family="table-row">
      <style:table-row-properties style:min-row-height="0.2493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>
        <style:tab-stops>
          <style:tab-stop style:type="left" style:position="0.5in"/>
          <style:tab-stop style:type="left" style:position="0.9166in"/>
          <style:tab-stop style:type="left" style:position="1.3333in"/>
          <style:tab-stop style:type="left" style:position="1.75in"/>
          <style:tab-stop style:type="left" style:position="2.1666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6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26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6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26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6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2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6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2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7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12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7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1273" style:family="table-row">
      <style:table-row-properties style:min-row-height="0.6145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97in" fo:line-height="0.2222in" fo:margin-left="0.0194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P1277" style:parent-style-name="TableParagraph" style:family="paragraph">
      <style:paragraph-properties fo:text-align="start" fo:margin-top="0.0027in" fo:line-height="0.2222in" fo:margin-left="0.3527in" fo:margin-right="4.3625in">
        <style:tab-stops/>
      </style:paragraph-properties>
      <style:text-properties style:font-name="Times New Roman" style:font-name-asian="標楷體" style:font-name-complex="Times New Roman" fo:letter-spacing="-0.0041in" fo:font-size="12pt" style:font-size-asian="12pt" style:language-asian="en" style:country-asian="US"/>
    </style:style>
    <style:style style:name="P1278" style:parent-style-name="TableParagraph" style:family="paragraph">
      <style:paragraph-properties fo:text-align="start" fo:margin-top="0.0027in" fo:line-height="0.2222in" fo:margin-left="0.3527in" fo:margin-right="2.0673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1280" style:family="table-row">
      <style:table-row-properties style:min-row-height="0.6729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line-height="0.2222in" fo:margin-left="0.0194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284" style:parent-style-name="TableParagraph" style:family="paragraph">
      <style:paragraph-properties fo:text-align="start" fo:margin-top="0in" fo:line-height="0.2222in" fo:margin-left="0.3791in" fo:margin-right="0.0861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1285" style:parent-style-name="TableParagraph" style:family="paragraph">
      <style:paragraph-properties fo:text-align="start" fo:margin-top="0in" fo:line-height="0.2222in" fo:margin-left="0.3791in" fo:margin-right="0.0861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93" style:family="table-row">
      <style:table-row-properties style:min-row-height="2.1687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line-height="0.2222in" fo:margin-left="0.0194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297" style:parent-style-name="TableParagraph" style:family="paragraph">
      <style:paragraph-properties fo:text-align="start" fo:margin-top="0.0368in" fo:line-height="0.2222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298" style:parent-style-name="TableParagraph" style:family="paragraph">
      <style:paragraph-properties fo:text-align="start" fo:margin-top="0.0368in" fo:line-height="0.2222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299" style:parent-style-name="TableParagraph" style:family="paragraph">
      <style:paragraph-properties fo:text-align="start" fo:margin-top="0.0368in" fo:line-height="0.2222in" fo:margin-left="0.5444in" fo:margin-right="0.0034in" fo:text-indent="-0.1666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300" style:parent-style-name="TableParagraph" style:family="paragraph">
      <style:paragraph-properties fo:text-align="start" fo:margin-top="0in" fo:line-height="0.2222in" fo:margin-left="1.1277in" fo:margin-right="0.0868in" fo:text-indent="-0.7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304" style:parent-style-name="TableParagraph" style:family="paragraph">
      <style:paragraph-properties fo:text-align="start" fo:margin-top="0in" fo:line-height="0.2222in" fo:margin-left="1.1277in" fo:margin-right="0.0868in" fo:text-indent="-0.75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0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08" style:parent-style-name="TableParagraph" style:family="paragraph">
      <style:paragraph-properties fo:text-align="start" fo:margin-top="0in" fo:line-height="0.2222in" fo:margin-left="1.1277in" fo:margin-right="0.0868in" fo:text-indent="-0.75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1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311" style:parent-style-name="TableParagraph" style:family="paragraph">
      <style:paragraph-properties fo:text-align="start" fo:margin-top="0in" fo:line-height="0.2222in" fo:margin-left="1.1277in" fo:margin-right="0.0868in" fo:text-indent="-0.75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P1312" style:parent-style-name="TableParagraph" style:family="paragraph">
      <style:paragraph-properties fo:text-align="start" fo:margin-top="0in" fo:line-height="0.2222in" fo:margin-left="1.1277in" fo:margin-right="0.0868in" fo:text-indent="-0.75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15" style:parent-style-name="預設段落字型" style:family="text">
      <style:text-properties style:font-name="標楷體" style:font-name-asian="標楷體" fo:font-size="12pt" style:font-size-asian="12pt"/>
    </style:style>
    <style:style style:name="TableRow1316" style:family="table-row">
      <style:table-row-properties style:min-row-height="0.3402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1944in" fo:margin-left="0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320" style:parent-style-name="TableParagraph" style:family="paragraph">
      <style:paragraph-properties fo:text-align="start" fo:line-height="0.1944in" fo:margin-left="0.0194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3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end" style:line-height-at-least="0in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olumn1328" style:family="table-column">
      <style:table-column-properties style:column-width="0.8826in" style:use-optimal-column-width="false"/>
    </style:style>
    <style:style style:name="TableColumn1329" style:family="table-column">
      <style:table-column-properties style:column-width="2.4611in" style:use-optimal-column-width="false"/>
    </style:style>
    <style:style style:name="TableColumn1330" style:family="table-column">
      <style:table-column-properties style:column-width="0.8861in" style:use-optimal-column-width="false"/>
    </style:style>
    <style:style style:name="TableColumn1331" style:family="table-column">
      <style:table-column-properties style:column-width="2.4541in" style:use-optimal-column-width="false"/>
    </style:style>
    <style:style style:name="Table1327" style:family="table">
      <style:table-properties style:width="6.684in" fo:margin-left="0in" table:align="center"/>
    </style:style>
    <style:style style:name="TableRow1332" style:family="table-row">
      <style:table-row-properties style:min-row-height="0.2708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13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vertical-align="baseline" style:line-height-at-least="0in"/>
      <style:text-properties fo:hyphenate="false"/>
    </style:style>
    <style:style style:name="T13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vertical-align="baseline" style:line-height-at-least="0in"/>
      <style:text-properties fo:hyphenate="false"/>
    </style:style>
    <style:style style:name="T13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3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ableRow1348" style:family="table-row">
      <style:table-row-properties style:min-row-height="0.5in" style:use-optimal-row-height="false"/>
    </style:style>
    <style:style style:name="P134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style:font-name-complex="Times New Roman" fo:color="#000000" style:letter-kerning="true" fo:hyphenate="false"/>
    </style:style>
    <style:style style:name="P135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style:font-name-complex="Times New Roman" fo:color="#000000" style:letter-kerning="true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5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360" style:family="table-row">
      <style:table-row-properties style:min-row-height="0.3506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6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6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style:font-name-complex="Times New Roman" fo:color="#000000" style:letter-kerning="true" fo:hyphenate="false"/>
    </style:style>
    <style:style style:name="P136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style:font-name-complex="Times New Roman" fo:color="#000000" style:letter-kerning="true" fo:hyphenate="false"/>
    </style:style>
    <style:style style:name="TableRow1368" style:family="table-row">
      <style:table-row-properties style:min-row-height="0.3659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13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7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7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38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381" style:family="table-row">
      <style:table-row-properties style:min-row-height="1.1916in"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vertical-align="baseline" style:line-height-at-least="0in"/>
      <style:text-properties fo:hyphenate="false"/>
    </style:style>
    <style:style style:name="T13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6" style:parent-style-name="內文" style:family="paragraph">
      <style:paragraph-properties style:vertical-align="baseline" style:line-height-at-least="0in"/>
      <style:text-properties fo:hyphenate="false"/>
    </style:style>
    <style:style style:name="T1387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38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1391" style:parent-style-name="內文" style:family="paragraph">
      <style:paragraph-properties style:vertical-align="baseline" style:line-height-at-least="0in"/>
      <style:text-properties fo:hyphenate="false"/>
    </style:style>
    <style:style style:name="T1392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3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3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39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400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4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1402" style:parent-style-name="內文" style:family="paragraph">
      <style:paragraph-properties style:vertical-align="baseline" style:line-height-at-least="0in"/>
      <style:text-properties fo:hyphenate="false"/>
    </style:style>
    <style:style style:name="T1403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2pt"/>
    </style:style>
    <style:style style:name="T14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2pt" style:language-asian="zh" style:country-asian="HK"/>
    </style:style>
    <style:style style:name="T14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P1406" style:parent-style-name="內文" style:family="paragraph">
      <style:paragraph-properties style:vertical-align="baseline" style:line-height-at-least="0in"/>
      <style:text-properties fo:hyphenate="false"/>
    </style:style>
    <style:style style:name="T14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14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14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1411" style:parent-style-name="內文" style:family="paragraph">
      <style:paragraph-properties style:vertical-align="baseline" style:line-height-at-least="0in"/>
      <style:text-properties fo:hyphenate="false"/>
    </style:style>
    <style:style style:name="T1412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2pt"/>
    </style:style>
    <style:style style:name="T14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P14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415" style:parent-style-name="內文" style:family="paragraph">
      <style:paragraph-properties style:line-height-at-least="0in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421" style:family="table-column">
      <style:table-column-properties style:column-width="3.6305in"/>
    </style:style>
    <style:style style:name="TableColumn1422" style:family="table-column">
      <style:table-column-properties style:column-width="3.6305in"/>
    </style:style>
    <style:style style:name="Table1420" style:family="table">
      <style:table-properties style:width="7.2611in" fo:margin-left="0in" table:align="left"/>
    </style:style>
    <style:style style:name="TableRow1423" style:family="table-row">
      <style:table-row-properties style:min-row-height="1.6923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1.3631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1.7437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style:line-height-at-least="0in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line-height="0.2777in"/>
    </style:style>
    <style:style style:name="T14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54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5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南市國際英語村－博愛村114</text:span><text:span text:style-name="T3">學年度一日</text:span><text:span text:style-name="T4">遊學</text:span><text:span text:style-name="T5">體驗實施</text:span><text:span text:style-name="T6">計畫</text:span></text:p>
      <text:list text:style-name="LFO1" text:continue-numbering="true">
        <text:list-item>
          <text:p text:style-name="P7">依據：</text:p>
        </text:list-item>
      </text:list>
      <text:p text:style-name="P8">臺南市國際英語村-博愛村推動工作實施計畫辦理。</text:p>
      <text:list text:style-name="LFO1" text:continue-numbering="true">
        <text:list-item>
          <text:p text:style-name="P9"><text:span text:style-name="T10">辦理單位</text:span></text:p>
        </text:list-item>
      </text:list>
      <text:p text:style-name="P11">(一)主辦單位：臺南市政府教育局。</text:p>
      <text:p text:style-name="P12"><text:span text:style-name="T13">(二)</text:span><text:span text:style-name="T14">承辦單位：臺南市</text:span><text:span text:style-name="T15">東</text:span><text:span text:style-name="T16">區</text:span><text:span text:style-name="T17">博愛國民小學</text:span><text:span text:style-name="T18">。</text:span></text:p>
      <text:list text:style-name="LFO1" text:continue-numbering="true">
        <text:list-item>
          <text:p text:style-name="P19">實施時程：</text:p>
        </text:list-item>
      </text:list>
      <text:p text:style-name="P20"><text:span text:style-name="T21">(一)</text:span><text:span text:style-name="T22">計畫期程：</text:span><text:span text:style-name="T23">自即日起至11</text:span><text:span text:style-name="T24">5</text:span><text:span text:style-name="T25">年</text:span><text:span text:style-name="T26">07</text:span><text:span text:style-name="T27">月</text:span><text:span text:style-name="T28">3</text:span><text:span text:style-name="T29">1</text:span><text:span text:style-name="T30">日止。</text:span></text:p>
      <text:p text:style-name="P31">(二)實施時間：每周一、二、四、五。</text:p>
      <text:list text:style-name="LFO1" text:continue-numbering="true">
        <text:list-item>
          <text:p text:style-name="P32"><text:span text:style-name="T33">目標：</text:span></text:p>
        </text:list-item>
      </text:list>
      <text:list text:style-name="LFO19" text:continue-numbering="true">
        <text:list-item>
          <text:p text:style-name="P34">透過「臺南市國際英語村－博愛村114學年度一日遊學體驗」提升學生的英語口說能力，並介紹其特色課程與教學方法。</text:p>
        </text:list-item>
        <text:list-item>
          <text:p text:style-name="P35"><text:span text:style-name="T36">透過「臺南市國際英語村－博愛村114學年度一日遊學體驗」刺激</text:span><text:span text:style-name="T37">學生的英語學習興趣，讓學生在輕鬆環境中提高語言能力。</text:span></text:p>
        </text:list-item>
        <text:list-item>
          <text:p text:style-name="P38"><text:span text:style-name="T39">分享學生在</text:span><text:span text:style-name="T40">「臺南市國際英語村－博愛村114學年度一日遊學體驗」</text:span><text:span text:style-name="T41">中與外籍教師互動的實際案例，強調語言學習的實用性與趣味性。</text:span></text:p>
        </text:list-item>
        <text:list-item>
          <text:p text:style-name="P42"><text:span text:style-name="T43">營造本</text:span><text:span text:style-name="T44">市在雙語教育方面的</text:span><text:span text:style-name="T45">友善環境及</text:span><text:span text:style-name="T46">創新舉措及其對學生的長期效益。</text:span></text:p>
        </text:list-item>
        <text:list-item>
          <text:p text:style-name="P47"><text:span text:style-name="T48">帶領本巿各校接</text:span><text:span text:style-name="T49">觸</text:span><text:span text:style-name="T50">學生國際教育，並展望未來可能的發展方向。</text:span></text:p>
        </text:list-item>
      </text:list>
      <text:list text:style-name="LFO1" text:continue-numbering="true">
        <text:list-item>
          <text:p text:style-name="P51">實施方式：</text:p>
        </text:list-item>
      </text:list>
      <text:p text:style-name="P52">(一)參加對象：以臺南市國小五年級學生為對象。</text:p>
      <text:p text:style-name="P53">(二)遊學人數：每梯次(以班為單位)人數每次60人以下(約2-3班)，</text:p>
      <text:p text:style-name="P54"><text:s text:c="14"/>隨隊老師每班限 1 人。<text:s/></text:p>
      <text:p text:style-name="P55">(三)遊學時間：每梯次自上午8時50分至下午3時。</text:p>
      <text:p text:style-name="P56"><text:span text:style-name="T57"><text:s text:c="8"/>1.</text:span><text:span text:style-name="T58">英語村專車至參加學校接送，預定</text:span><text:span text:style-name="T59">上午8時50分</text:span><text:span text:style-name="T60">到達英語村。</text:span></text:p>
      <text:p text:style-name="P61"><text:span text:style-name="T62"><text:s text:c="8"/>2.</text:span><text:span text:style-name="T63">遊學預定</text:span><text:span text:style-name="T64">下午3時</text:span><text:span text:style-name="T65">結束後，從英語村發車至原學校。</text:span></text:p>
      <text:p text:style-name="P66">(四)遊學費用：每人 150<text:s/>元，由參加遊學之學生自付，一律於「當日繳交現金」。</text:p>
      <text:p text:style-name="P67"><text:s text:c="4"/>費用用於午餐費、教具耗材、遊學獎品、清潔費、雜支等費用。<text:s/></text:p>
      <text:list text:style-name="LFO1" text:continue-numbering="true">
        <text:list-item>
          <text:p text:style-name="P68"><text:span text:style-name="T69">申請方式：</text:span></text:p>
        </text:list-item>
      </text:list>
      <text:list text:style-name="LFO25" text:continue-numbering="true">
        <text:list-item>
          <text:p text:style-name="P70"><text:span text:style-name="T71">各校於</text:span><text:span text:style-name="T72">114年</text:span><text:span text:style-name="T73">7</text:span><text:span text:style-name="T74">月</text:span><text:span text:style-name="T75">18</text:span><text:span text:style-name="T76">日</text:span><text:span text:style-name="T77">前</text:span><text:span text:style-name="T78">填寫</text:span><text:span text:style-name="T79">「</text:span><text:span text:style-name="T80">一日遊學」</text:span><text:span text:style-name="T81">申請表單</text:span><text:span text:style-name="T82">(</text:span><text:span text:style-name="T83">附件</text:span><text:span text:style-name="T84">1</text:span><text:span text:style-name="T85">)</text:span><text:span text:style-name="T86">及肖像權同意書(</text:span><text:span text:style-name="T87">附件2</text:span><text:span text:style-name="T88">)</text:span><text:span text:style-name="T89">，</text:span><text:span text:style-name="T90">核章後將電子檔</text:span><text:span text:style-name="T91">寄</text:span><text:span text:style-name="T92">至</text:span><text:span text:style-name="T93">國際英語村</text:span><text:span text:style-name="T94">承辦</text:span><text:span text:style-name="T95">人</text:span><text:span text:style-name="T96">信箱</text:span><text:span text:style-name="T97">(</text:span><text:span text:style-name="T98">chiayu530@paes.tn.edu.tw</text:span><text:span text:style-name="T99">)</text:span><text:span text:style-name="T100">，由</text:span><text:span text:style-name="T101">博愛國小審核各校申請資料，排定行程後由本市教育局公告遊學名單</text:span><text:span text:style-name="T102">。</text:span></text:p>
        </text:list-item>
      </text:list>
      <text:p text:style-name="P103">二、<text:s/>錄取順序:114學年度依學校提交申請時間排序，次學年度將優先錄取前學年度未被排定之學校，餘依據學校提交申請時間排序。</text:p>
      <text:p text:style-name="P104"/>
      <text:soft-page-break/>
      <text:list text:style-name="LFO1" text:continue-numbering="true">
        <text:list-item>
          <text:p text:style-name="P105">遊學內容：</text:p>
        </text:list-item>
      </text:list>
      <text:p text:style-name="P106">本市國際英語村-博愛村遊學體驗課程，區分為 3 階段實施：</text:p>
      <text:p text:style-name="P107">(一)行前學習：各校英文老師請由英語村網站下載遊學前導影片，及參考英語村</text:p>
      <text:p text:style-name="P108"><text:s text:c="4"/>彙編遊學單字句型表，並於遊學前納入英語課程進行行前教學，協助學生增</text:p>
      <text:p text:style-name="P109"><text:s text:c="4"/>進英語村體驗學習成效。</text:p>
      <text:p text:style-name="P110">(二)遊學體驗：各班採分組分站進行，由外籍教師帶領於學習情境中，學生各持</text:p>
      <text:p text:style-name="P111"><text:s text:c="3"/>「英語遊學護照」分組及分站進行全英語教學情境之體驗學習。(詳見附件</text:p>
      <text:p text:style-name="P112"><text:s text:c="4"/>3、4)<text:s/></text:p>
      <text:p text:style-name="P113">(三)延伸學習：英文老師可由英語村網站下載延伸教材，於行遊學體驗後，進行</text:p>
      <text:p text:style-name="P114"><text:span text:style-name="T115"><text:s text:c="4"/></text:span><text:span text:style-name="T116">複習與延伸教材之學習，以提升學生英語運用成效</text:span><text:span text:style-name="T117">。</text:span></text:p>
      <text:list text:style-name="LFO1" text:continue-numbering="true">
        <text:list-item>
          <text:p text:style-name="P118"><text:span text:style-name="T119">預期效益：</text:span></text:p>
        </text:list-item>
      </text:list>
      <text:p text:style-name="P120"><text:span text:style-name="T121">一、</text:span><text:span text:style-name="T122">分享</text:span><text:span text:style-name="T123">「臺南市國際英語村－博愛村114學年度一日遊學體驗」</text:span><text:span text:style-name="T124">課程經驗，</text:span><text:span text:style-name="T125">提升</text:span></text:p>
      <text:p text:style-name="P126"><text:span text:style-name="T127"><text:s text:c="4"/></text:span><text:span text:style-name="T128">本巿</text:span><text:span text:style-name="T129">學生開口說英語的策略與活動。</text:span></text:p>
      <text:p text:style-name="P130"><text:span text:style-name="T131">二、</text:span><text:span text:style-name="T132">收集參加一日遊的學生意見，</text:span><text:span text:style-name="T133">發展本巿雙語教育、國際教育策略和技巧，幫</text:span></text:p>
      <text:p text:style-name="P134"><text:s text:c="4"/>助學生在遊學中更自信地開口說英語。</text:p>
      <text:p text:style-name="P135"><text:span text:style-name="T136">三、</text:span><text:span text:style-name="T137">「臺南市國際英語村－博愛村114學年度一日遊學體驗」</text:span><text:span text:style-name="T138">與外籍教師的互動促</text:span></text:p>
      <text:p text:style-name="P139">進學生的國際視野。</text:p>
      <text:p text:style-name="P140"><text:span text:style-name="T141">四、</text:span><text:span text:style-name="T142">逐年建立本市實際運用</text:span><text:span text:style-name="T143">雙語教育及國</text:span><text:span text:style-name="T144">際</text:span><text:span text:style-name="T145">教育課程</text:span><text:span text:style-name="T146">，供全市教師教學參考</text:span><text:span text:style-name="T147">，</text:span><text:span text:style-name="T148">鼓</text:span></text:p>
      <text:p text:style-name="P149"><text:span text:style-name="T150"><text:s text:c="7"/></text:span><text:span text:style-name="T151">勵全市各校</text:span><text:span text:style-name="T152">推動雙語教育、國</text:span><text:span text:style-name="T153">際</text:span><text:span text:style-name="T154">教育</text:span><text:span text:style-name="T155">特色，建構品格卓越、友善風氣新校</text:span><text:span text:style-name="T156">園。</text:span></text:p>
      <text:list text:style-name="LFO1" text:continue-numbering="true">
        <text:list-item>
          <text:p text:style-name="P157">計畫成果繳交:</text:p>
        </text:list-item>
      </text:list>
      <text:p text:style-name="P158"><text:span text:style-name="T159"><text:s text:c="4"/></text:span><text:span text:style-name="T160">一、請將成果照片</text:span><text:span text:style-name="T161">上傳於</text:span><text:span text:style-name="T162">臺南市國際英語村臉書專頁並標記</text:span><text:span text:style-name="T163">「</text:span><text:span text:style-name="T164">#</text:span><text:span text:style-name="T165">臺南巿博愛國際</text:span></text:p>
      <text:p text:style-name="P166"><text:span text:style-name="T167"><text:s text:c="8"/></text:span><text:span text:style-name="T168">英語村一日</text:span><text:span text:style-name="T169">遊學</text:span><text:span text:style-name="T170">體驗</text:span><text:span text:style-name="T171">」</text:span><text:span text:style-name="T172">，增進旨揭活動效益。</text:span></text:p>
      <text:p text:style-name="P173">二、請學校於活動結束後1個月內填寫一日遊學成果報告表(詳見附件5)，將成</text:p>
      <text:p text:style-name="P174"><text:span text:style-name="T175"><text:s text:c="4"/></text:span><text:span text:style-name="T176">果報告表電子檔寄送至</text:span><text:span text:style-name="T177">國際英語村</text:span><text:span text:style-name="T178">承辦</text:span><text:span text:style-name="T179">人</text:span><text:span text:style-name="T180">信箱</text:span><text:span text:style-name="T181">(</text:span><text:span text:style-name="T182">chiayu530@paes.tn.edu.tw</text:span><text:span text:style-name="T183">)</text:span></text:p>
      <text:p text:style-name="P184"/>
      <text:p text:style-name="P185"/>
      <text:p text:style-name="P186"/>
      <text:p text:style-name="P187"/>
      <text:p text:style-name="P188"/>
      <text:p text:style-name="內文"/>
      <text:p text:style-name="內文"/>
      <text:p text:style-name="內文"/>
      <text:p text:style-name="內文"/>
      <text:p text:style-name="內文"/>
      <text:soft-page-break/>
      <text:p text:style-name="P189"><text:span text:style-name="T190">附件</text:span><text:span text:style-name="T191">1</text:span></text:p>
      <text:p text:style-name="P192">臺南市國際英語村-博愛村「一日遊學」申請表</text:p>
      <text:p text:style-name="P193">(此表僅為申請用，遊學日期需依承辦單位排定為主)</text:p>
      <text:p text:style-name="P194"><text:span text:style-name="T195">學校：<text:s/></text:span><text:span text:style-name="T196">臺</text:span><text:span text:style-name="T197">南巿</text:span><text:span text:style-name="T198">○○</text:span><text:span text:style-name="T199">區</text:span><text:span text:style-name="T200">○○</text:span><text:span text:style-name="T201">國</text:span><text:span text:style-name="T202">民小學</text:span></text:p>
      <text:p text:style-name="P203"><text:span text:style-name="T204">承辦人：</text:span><text:span text:style-name="T205"><text:s text:c="17"/></text:span><text:span text:style-name="T206"><text:s/></text:span><text:span text:style-name="T207">網路電話：<text:s/></text:span><text:span text:style-name="T208"><text:s text:c="14"/></text:span><text:span text:style-name="T209"><text:s/></text:span></text:p>
      <text:p text:style-name="P210"><text:span text:style-name="T211">辦公室電話：</text:span><text:span text:style-name="T212"><text:s text:c="13"/></text:span><text:span text:style-name="T213"># 手機：</text:span><text:span text:style-name="T214"><text:s text:c="17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申請班級</text:p>
          </table:table-cell>
          <table:table-cell table:style-name="TableCell223">
            <text:p text:style-name="P224">學生人數</text:p>
          </table:table-cell>
          <table:table-cell table:style-name="TableCell225">
            <text:p text:style-name="P226">隨隊教師總人數</text:p>
          </table:table-cell>
          <table:table-cell table:style-name="TableCell227">
            <text:p text:style-name="P228">備註</text:p>
            <text:p text:style-name="P229"><text:span text:style-name="T230">(重大事件或活動請標註於備註中，格子不夠請自行新增)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3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遊學當天聯絡人(請塡隨隊教師)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姓名</text:span></text:p>
          </table:table-cell>
          <table:table-cell table:style-name="TableCell269">
            <text:p text:style-name="P270"><text:span text:style-name="T271">聯絡電話</text:span></text:p>
          </table:table-cell>
          <table:table-cell table:style-name="TableCell272">
            <text:p text:style-name="P273"><text:span text:style-name="T274">網路電話</text:span></text:p>
          </table:table-cell>
          <table:table-cell table:style-name="TableCell275">
            <text:p text:style-name="P276"><text:span text:style-name="T277">手機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一、業務承辦人協助事項：</text:p>
      <text:p text:style-name="P306"><text:span text:style-name="T307"><text:s text:c="4"/>1.</text:span><text:span text:style-name="T308">收件期程內填寫申請表核章後</text:span><text:span text:style-name="T309">寄至承辦</text:span><text:span text:style-name="T310">人</text:span><text:span text:style-name="T311">信箱</text:span><text:span text:style-name="T312">(</text:span><text:span text:style-name="T313">chiayu530@paes.tn.edu.tw</text:span><text:span text:style-name="T314">)</text:span></text:p>
      <text:p text:style-name="P315"><text:s text:c="4"/>2.如需調整遊學時間，請於文到2週內致電國際英語村。</text:p>
      <text:p text:style-name="P316">二、遊學當日隨隊老師協助事項：</text:p>
      <text:p text:style-name="P317"><text:s text:c="4"/>(一)請學生攜帶鉛筆盒、水壺即可，餐具免攜帶。(下雨天請自備雨具)</text:p>
      <text:p text:style-name="P318"><text:s text:c="4"/>(二)入村後，協助分組、辦理繳費事項。(繳費收據若遺失恕不補發)<text:s/></text:p>
      <text:p text:style-name="P319"><text:span text:style-name="T320"><text:s text:c="4"/>(三)</text:span><text:span text:style-name="T321">各校隨隊老師於學生活動時間，應隨時注意學生學習情形，給予秩序或管理</text:span></text:p>
      <text:p text:style-name="P322"><text:s text:c="8"/>上的協助，請勿擅自離開。</text:p>
      <text:p text:style-name="P323"><text:span text:style-name="T324"><text:s text:c="4"/>(四)</text:span><text:span text:style-name="T325">教師收費: 因一日遊學收入費用有限，本村提供每班</text:span><text:span text:style-name="T326">班導</text:span><text:span text:style-name="T327">師免費</text:span><text:span text:style-name="T328">用</text:span><text:span text:style-name="T329">餐，</text:span><text:span text:style-name="T330">除班</text:span></text:p>
      <text:p text:style-name="P331"><text:s text:c="8"/>導外之隨隊教師(含行政老師、實習老師、陪讀助理員等…)，請繳交午餐費</text:p>
      <text:p text:style-name="P332"><text:s text:c="8"/>用<text:s/>90<text:s/>元。</text:p>
      <text:p text:style-name="P333">三、臺南市國際英語村-博愛村洽詢說明：</text:p>
      <text:p text:style-name="P334"><text:span text:style-name="T335"><text:s text:c="4"/>(一)</text:span><text:span text:style-name="T336">聯絡人：</text:span><text:span text:style-name="T337">英語村幹事</text:span><text:span text:style-name="T338">江家妤</text:span></text:p>
      <text:p text:style-name="P339"><text:span text:style-name="T340"><text:s text:c="4"/>(二)信箱</text:span><text:span text:style-name="T341">：</text:span><text:span text:style-name="T342">chiayu530@paes.tn.edu.tw</text:span></text:p>
      <text:p text:style-name="P343"><text:s text:c="4"/>(三)洽詢電話：06- 2377905#773<text:s/></text:p>
      <text:p text:style-name="P344"><text:s text:c="4"/>(四)網路電話：81061<text:s/><text:s/>傳真號碼：06<text:s/>- 2367982</text:p>
      <text:p text:style-name="P345"><text:s text:c="4"/>(五)地址：臺南市東區前鋒路 100 號</text:p>
      <text:p text:style-name="P346"/>
      <text:p text:style-name="P347"/>
      <text:p text:style-name="P348"/>
      <text:p text:style-name="P349"><text:span text:style-name="T350">附件</text:span><text:span text:style-name="T351">2</text:span></text:p>
      <text:p text:style-name="P352">肖像權授權使用同意書</text:p>
      <text:p text:style-name="P353"/>
      <text:p text:style-name="P354"/>
      <text:p text:style-name="P355"/>
      <text:p text:style-name="P356">臺南市○○區○○國民小學同意並授權英語村拍攝、修飾、使用、公開展示學生之肖像，並使用本校學生肖像刊登在本村官網及 FB 粉絲頁。<text:s/></text:p>
      <text:p text:style-name="P357">本校同意上述著作（內含上述授權之肖像及聲音等），作者就該著作物享有完整之著作權。<text:s/></text:p>
      <text:p text:style-name="P358"/>
      <text:p text:style-name="P359">此致<text:s/></text:p>
      <text:p text:style-name="P360">臺南市國際英語村<text:s/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承辦人：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單位主管：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校長：</text:p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/>
      <text:p text:style-name="P401"><text:span text:style-name="T402">附件</text:span><text:span text:style-name="T403">3</text:span></text:p>
      <text:p text:style-name="P404">臺南市國際英語村-博愛村「一日遊學」課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時間</text:p>
          </table:table-cell>
          <table:table-cell table:style-name="TableCell412">
            <text:p text:style-name="P413">流程</text:p>
          </table:table-cell>
          <table:table-cell table:style-name="TableCell414">
            <text:p text:style-name="P415">進 行 事 項</text:p>
          </table:table-cell>
        </table:table-row>
        <table:table-row table:style-name="TableRow416">
          <table:table-cell table:style-name="TableCell417">
            <text:p text:style-name="P418">08：00 ～ 08：50</text:p>
          </table:table-cell>
          <table:table-cell table:style-name="TableCell419">
            <text:p text:style-name="P420">快樂出發</text:p>
          </table:table-cell>
          <table:table-cell table:style-name="TableCell421">
            <text:p text:style-name="P422">由英語村專車至參加學校接送，並於 08:50到達英語村</text:p>
          </table:table-cell>
        </table:table-row>
        <table:table-row table:style-name="TableRow423">
          <table:table-cell table:style-name="TableCell424">
            <text:p text:style-name="P425">08：50 ～ 09：20</text:p>
          </table:table-cell>
          <table:table-cell table:style-name="TableCell426">
            <text:p text:style-name="P427">遊學說明會</text:p>
          </table:table-cell>
          <table:table-cell table:style-name="TableCell428">
            <text:p text:style-name="P429">發送遊學護照、教材及相關資料、進行 環境和課程簡介說明</text:p>
          </table:table-cell>
        </table:table-row>
        <table:table-row table:style-name="TableRow430">
          <table:table-cell table:style-name="TableCell431">
            <text:p text:style-name="P432">09：30 ～ 10：10</text:p>
          </table:table-cell>
          <table:table-cell table:style-name="TableCell433">
            <text:p text:style-name="P434">分組課程教學1</text:p>
          </table:table-cell>
          <table:table-cell table:style-name="TableCell435">
            <text:p text:style-name="P436">至各情境進行課程教學體驗</text:p>
          </table:table-cell>
        </table:table-row>
        <table:table-row table:style-name="TableRow437">
          <table:table-cell table:style-name="TableCell438">
            <text:p text:style-name="P439">10：30 ～ 11：10</text:p>
          </table:table-cell>
          <table:table-cell table:style-name="TableCell440">
            <text:p text:style-name="P441">分組課程教學2</text:p>
          </table:table-cell>
          <table:table-cell table:style-name="TableCell442">
            <text:p text:style-name="P443">至各情境進行課程教學體驗</text:p>
          </table:table-cell>
        </table:table-row>
        <table:table-row table:style-name="TableRow444">
          <table:table-cell table:style-name="TableCell445">
            <text:p text:style-name="P446">11：20 ～ 12：00</text:p>
          </table:table-cell>
          <table:table-cell table:style-name="TableCell447">
            <text:p text:style-name="P448">分組課程教學3</text:p>
          </table:table-cell>
          <table:table-cell table:style-name="TableCell449">
            <text:p text:style-name="P450">至各情境進行課程教學體驗</text:p>
          </table:table-cell>
        </table:table-row>
        <table:table-row table:style-name="TableRow451">
          <table:table-cell table:style-name="TableCell452">
            <text:p text:style-name="P453">12：00 ～ 12：50</text:p>
          </table:table-cell>
          <table:table-cell table:style-name="TableCell454">
            <text:p text:style-name="P455">西式午餐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：00 ～ 13：40</text:p>
          </table:table-cell>
          <table:table-cell table:style-name="TableCell461">
            <text:p text:style-name="P462">分組課程教學4</text:p>
          </table:table-cell>
          <table:table-cell table:style-name="TableCell463">
            <text:p text:style-name="P464">至各情境進行課程教學體驗</text:p>
          </table:table-cell>
        </table:table-row>
        <table:table-row table:style-name="TableRow465">
          <table:table-cell table:style-name="TableCell466">
            <text:p text:style-name="P467">13：50 ～ 14：30</text:p>
          </table:table-cell>
          <table:table-cell table:style-name="TableCell468">
            <text:p text:style-name="P469">分組課程教學5</text:p>
          </table:table-cell>
          <table:table-cell table:style-name="TableCell470">
            <text:p text:style-name="P471">至各情境進行課程教學體驗</text:p>
          </table:table-cell>
        </table:table-row>
        <table:table-row table:style-name="TableRow472">
          <table:table-cell table:style-name="TableCell473">
            <text:p text:style-name="P474">14：40 ～ 15：00</text:p>
          </table:table-cell>
          <table:table-cell table:style-name="TableCell475">
            <text:p text:style-name="P476">課程複習</text:p>
          </table:table-cell>
          <table:table-cell table:style-name="TableCell477">
            <text:p text:style-name="P478">由村幹事實施統整教學</text:p>
          </table:table-cell>
        </table:table-row>
        <table:table-row table:style-name="TableRow479">
          <table:table-cell table:style-name="TableCell480">
            <text:p text:style-name="P481">15：00</text:p>
          </table:table-cell>
          <table:table-cell table:style-name="TableCell482">
            <text:p text:style-name="P483">賦歸</text:p>
          </table:table-cell>
          <table:table-cell table:style-name="TableCell484">
            <text:p text:style-name="P485"><text:span text:style-name="T486">歡喜滿囊</text:span><text:span text:style-name="T487"><text:s text:c="2"/></text:span><text:span text:style-name="T488">滿載而歸</text:span></text:p>
          </table:table-cell>
        </table:table-row>
      </table:table>
      <text:p text:style-name="P489"/>
      <text:p text:style-name="P490"/>
      <text:p text:style-name="P491"><text:span text:style-name="T492">◎</text:span><text:span text:style-name="T493">課程內容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Hotel</text:p>
            <text:p text:style-name="P500">入住及退房對話</text:p>
            <text:p text:style-name="P501">餐點及餐具名稱教學</text:p>
            <text:p text:style-name="P502">認識住宿房間及物品</text:p>
            <text:p text:style-name="P503">學習國際禮儀及禮貌用語</text:p>
            <text:p text:style-name="P504"/>
            <text:p text:style-name="P505">Health Center<text:s/></text:p>
            <text:p text:style-name="P506">認識身體部位名稱</text:p>
            <text:p text:style-name="P507">簡易健檢會話練習</text:p>
            <text:p text:style-name="P508">角色扮演學習模式</text:p>
            <text:p text:style-name="P509">簡易藥品名稱學習</text:p>
            <text:p text:style-name="P510"/>
            <text:p text:style-name="P511">Science World<text:s/></text:p>
            <text:p text:style-name="P512">認識實驗物品名稱</text:p>
            <text:p text:style-name="P513">認識實驗原理</text:p>
            <text:p text:style-name="P514">簡易對話並實作</text:p>
            <text:p text:style-name="P515">分享實驗成果及競賽</text:p>
          </table:table-cell>
          <table:table-cell table:style-name="TableCell516">
            <text:p text:style-name="P517">Restaurant<text:s/></text:p>
            <text:p text:style-name="P518">介紹台南在地餐點</text:p>
            <text:p text:style-name="P519">介紹西方國家餐點</text:p>
            <text:p text:style-name="P520">實作餐點並享用</text:p>
            <text:p text:style-name="P521">烹飪安全教育教學</text:p>
            <text:p text:style-name="P522"/>
            <text:p text:style-name="P523">Supermarket<text:s/></text:p>
            <text:p text:style-name="P524">超市商品分類教學</text:p>
            <text:p text:style-name="P525">食物名稱教學</text:p>
            <text:p text:style-name="P526">找零及退換貨流程</text:p>
            <text:p text:style-name="P527">簡易買賣對話練習</text:p>
            <text:p text:style-name="P528">突發狀況應對用語</text:p>
          </table:table-cell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><text:span text:style-name="T536">附件</text:span><text:span text:style-name="T537">4</text:span></text:p>
      <text:p text:style-name="P538"><text:span text:style-name="T539">臺南市國際英語村－博愛村114</text:span><text:span text:style-name="T540">學年度一日遊學</text:span><text:span text:style-name="T541">課程計畫</text:span><text:span text:style-name="T542"><text:s/></text:span></text:p>
      <text:p text:style-name="P543">此教案僅供參考，授課內容依實際課程為主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情境教室</text:span></text:p>
          </table:table-cell>
          <table:table-cell table:style-name="TableCell553" table:number-columns-spanned="3">
            <text:p text:style-name="P554">科學中心<text:s/>(Science World)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對象</text:p>
          </table:table-cell>
          <table:table-cell table:style-name="TableCell558">
            <text:p text:style-name="P559"><text:span text:style-name="T560">國小5年級</text:span></text:p>
          </table:table-cell>
          <table:table-cell table:style-name="TableCell561">
            <text:p text:style-name="P562"><text:span text:style-name="T563">教學設計者</text:span></text:p>
          </table:table-cell>
          <table:table-cell table:style-name="TableCell564">
            <text:p text:style-name="P565"><text:span text:style-name="T566">臺南市博愛國際英語村</text:span></text:p>
          </table:table-cell>
        </table:table-row>
        <table:table-row table:style-name="TableRow567">
          <table:table-cell table:style-name="TableCell568">
            <text:p text:style-name="P569"><text:span text:style-name="T570">領域類別</text:span></text:p>
          </table:table-cell>
          <table:table-cell table:style-name="TableCell571">
            <text:p text:style-name="P572"><text:span text:style-name="T573">英語、自然領域</text:span></text:p>
          </table:table-cell>
          <table:table-cell table:style-name="TableCell574">
            <text:p text:style-name="P575"><text:span text:style-name="T576">教學時長</text:span></text:p>
          </table:table-cell>
          <table:table-cell table:style-name="TableCell577">
            <text:p text:style-name="P578"><text:span text:style-name="T579">40</text:span><text:span text:style-name="T580"><text:s/>分鐘</text:span></text:p>
          </table:table-cell>
        </table:table-row>
        <table:table-row table:style-name="TableRow581">
          <table:table-cell table:style-name="TableCell582">
            <text:p text:style-name="P583"><text:span text:style-name="T584">教學方式</text:span></text:p>
          </table:table-cell>
          <table:table-cell table:style-name="TableCell585">
            <text:p text:style-name="P586">簡報教學、實際操作</text:p>
          </table:table-cell>
          <table:table-cell table:style-name="TableCell587">
            <text:p text:style-name="P588"><text:span text:style-name="T589">使用教具</text:span></text:p>
          </table:table-cell>
          <table:table-cell table:style-name="TableCell590">
            <text:p text:style-name="P591"><text:span text:style-name="T592">粉筆、鹽、實體物體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<text:span text:style-name="T597">教學目標</text:span></text:p>
          </table:table-cell>
          <table:table-cell table:style-name="TableCell598" table:number-columns-spanned="3">
            <text:p text:style-name="P599">1.認識實驗物品名稱</text:p>
            <text:p text:style-name="P600">2.認識實驗原理(摩擦力)</text:p>
            <text:p text:style-name="P601">3.簡易對話並實作</text:p>
            <text:p text:style-name="P602">4.分享實驗成果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單字</text:span></text:p>
          </table:table-cell>
          <table:table-cell table:style-name="TableCell607" table:number-columns-spanned="3">
            <text:p text:style-name="P608">Friction (摩擦力)、grind (研磨)、surface (表面)、chalk、salt、pink、blue、yellow、green、orange、red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句型</text:span></text:p>
          </table:table-cell>
          <table:table-cell table:style-name="TableCell613" table:number-columns-spanned="3">
            <text:p text:style-name="P614">1.句型:</text:p>
            <text:p text:style-name="P615">(1)<text:s/>Could I get some ______ ?</text:p>
            <text:p text:style-name="P616">(2)<text:s/>I<text:s/>can grind _______ with ______.</text:p>
            <text:p text:style-name="P617">(3) I got colored salt.</text:p>
            <text:p text:style-name="P618">(4)<text:s/>A: Could you hand me ______?</text:p>
            <text:p text:style-name="P619"><text:s text:c="6"/>B: Certainly, here it is. Anything else?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<text:span text:style-name="T623">-</text:span><text:span text:style-name="T624">教</text:span><text:span text:style-name="T625"><text:tab/></text:span><text:span text:style-name="T626">學</text:span><text:span text:style-name="T627"><text:tab/></text:span><text:span text:style-name="T628">設</text:span><text:span text:style-name="T629"><text:tab/></text:span><text:span text:style-name="T630">計</text:span><text:span text:style-name="T631"><text:tab/></text:span><text:span text:style-name="T632">內</text:span><text:span text:style-name="T633"><text:tab/>容</text:span><text:span text:style-name="T634">-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<text:span text:style-name="T638">壹、引起動機:</text:span></text:p>
            <text:p text:style-name="P639">Nice to meet you.</text:p>
            <text:p text:style-name="P640"><text:span text:style-name="T641">外師使用唱歌、訪問、遊戲等方式詢問學生英文名字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<text:span text:style-name="T645">貳、教學活動:</text:span></text:p>
            <text:p text:style-name="P646">1.外師透過簡報教授何為摩擦力。</text:p>
            <text:p text:style-name="P647">2.介紹生活中常見的摩擦力例子。</text:p>
            <text:p text:style-name="P648"><text:span text:style-name="T649">3.使用書本一頁一頁交疊，請學生將書本拉開，讓學生感受摩擦力的力量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pan text:style-name="T653">參、實際操作活動:</text:span></text:p>
            <text:p text:style-name="P654">1.學生一組5人，共分為3組。</text:p>
            <text:p text:style-name="P655">2.每組內學生各拿一種顏色的粉筆及少量的鹽。</text:p>
            <text:p text:style-name="P656">3.將拿到的有顏色的粉筆與鹽相互摩擦，得到有顏色的鹽。</text:p>
            <text:p text:style-name="P657">4.使用句型對話和同組成員交換顏色。</text:p>
            <text:p text:style-name="P658"><text:span text:style-name="T659">5.完成後將採鹽裝進罐子或是密封袋中帶回家。</text:span><text:span text:style-name="T660"><text:s/>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肆、課程總結:</text:span></text:p>
            <text:p text:style-name="P665">1.外師依據學生表現給予獎勵印章結束此課程。</text:p>
          </table:table-cell>
          <table:covered-table-cell/>
          <table:covered-table-cell/>
          <table:covered-table-cell/>
        </table:table-row>
      </table:table>
      <text:p text:style-name="P666"/>
      <text:p text:style-name="P667"/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>
            <text:p text:style-name="P681"/>
          </table:table-cell>
          <table:table-cell table:style-name="TableCell682" table:number-columns-spanned="2">
            <text:soft-page-break/>
            <text:p text:style-name="P681"><text:span text:style-name="T683">情境教室</text:span></text:p>
          </table:table-cell>
          <table:covered-table-cell/>
          <table:table-cell table:style-name="TableCell684" table:number-columns-spanned="6">
            <text:p text:style-name="P685">超市<text:s/>(Supermarke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2">
            <text:p text:style-name="P687">對象</text:p>
          </table:table-cell>
          <table:covered-table-cell/>
          <table:table-cell table:style-name="TableCell689">
            <text:p text:style-name="P690"><text:span text:style-name="T691">國小5年級</text:span></text:p>
          </table:table-cell>
          <table:table-cell table:style-name="TableCell692" table:number-columns-spanned="3">
            <text:p text:style-name="P693"><text:span text:style-name="T694">教學設計者</text:span></text:p>
          </table:table-cell>
          <table:covered-table-cell/>
          <table:covered-table-cell/>
          <table:table-cell table:style-name="TableCell695" table:number-columns-spanned="2">
            <text:p text:style-name="P696"><text:span text:style-name="T697">臺南市博愛國際英語村</text:span>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2">
            <text:p text:style-name="P699"><text:span text:style-name="T701">領域類別</text:span></text:p>
          </table:table-cell>
          <table:covered-table-cell/>
          <table:table-cell table:style-name="TableCell702">
            <text:p text:style-name="P703"><text:span text:style-name="T704">英語領域</text:span></text:p>
          </table:table-cell>
          <table:table-cell table:style-name="TableCell705" table:number-columns-spanned="3">
            <text:p text:style-name="P706"><text:span text:style-name="T707">教學時長</text:span></text:p>
          </table:table-cell>
          <table:covered-table-cell/>
          <table:covered-table-cell/>
          <table:table-cell table:style-name="TableCell708" table:number-columns-spanned="2">
            <text:p text:style-name="P709"><text:span text:style-name="T710">40</text:span><text:span text:style-name="T711"><text:s/>分鐘</text:span></text:p>
          </table:table-cell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 table:number-columns-spanned="2">
            <text:p text:style-name="P713"><text:span text:style-name="T715">教學方式</text:span></text:p>
          </table:table-cell>
          <table:covered-table-cell/>
          <table:table-cell table:style-name="TableCell716">
            <text:p text:style-name="P717"><text:span text:style-name="T718">簡報教學、實物操作、分組競賽</text:span></text:p>
          </table:table-cell>
          <table:table-cell table:style-name="TableCell719" table:number-columns-spanned="3">
            <text:p text:style-name="P720"><text:span text:style-name="T721">使用教具</text:span></text:p>
          </table:table-cell>
          <table:covered-table-cell/>
          <table:covered-table-cell/>
          <table:table-cell table:style-name="TableCell722" table:number-columns-spanned="2">
            <text:p text:style-name="P723"><text:span text:style-name="T724">字卡、句型版、實體商品</text:span></text:p>
          </table:table-cell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2">
            <text:p text:style-name="P726"/>
            <text:p text:style-name="P728"><text:span text:style-name="T729">教學目標</text:span></text:p>
          </table:table-cell>
          <table:covered-table-cell/>
          <table:table-cell table:style-name="TableCell730" table:number-columns-spanned="6">
            <text:list text:style-name="LFO24" text:continue-numbering="true">
              <text:list-item>
                <text:p text:style-name="P731"><text:span text:style-name="T732">認識超市商品及超市人員英語單字。</text:span></text:p>
              </text:list-item>
              <text:list-item>
                <text:p text:style-name="P733"><text:span text:style-name="T734">說出購物中簡易買賣對話</text:span><text:span text:style-name="T735">，以及</text:span><text:span text:style-name="T736">使用突發狀況應對用語</text:span><text:span text:style-name="T737">。</text:span></text:p>
              </text:list-item>
              <text:list-item>
                <text:p text:style-name="P738"><text:span text:style-name="T739">說出找零及退換貨流程對話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 table:number-columns-spanned="2">
            <text:p text:style-name="P741"><text:span text:style-name="T743">單字</text:span></text:p>
          </table:table-cell>
          <table:covered-table-cell/>
          <table:table-cell table:style-name="TableCell744" table:number-columns-spanned="6">
            <text:p text:style-name="P745">Clerk、customer、cash、card、dollar、drink、tea、coffee、water、soda、juice、fruits、bread、meat、cereal、snacks、besket、shopping li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><text:span text:style-name="T749">句型</text:span></text:p>
          </table:table-cell>
          <table:covered-table-cell/>
          <table:table-cell table:style-name="TableCell750" table:number-columns-spanned="6">
            <text:p text:style-name="P751">1.購物時句型:</text:p>
            <text:p text:style-name="P752">(1) Where’s________?</text:p>
            <text:p text:style-name="P753">(2) It’s over there. / Here you go.</text:p>
            <text:p text:style-name="P754">(3) It’s out of stock. / Sorry. We don’t have that.</text:p>
            <text:p text:style-name="P755"><text:span text:style-name="T756">(4) Expiry date has passed.<text:s/></text:span><text:span text:style-name="T757">(</text:span><text:span text:style-name="T758">此為</text:span><text:span text:style-name="T759">補充</text:span><text:span text:style-name="T760">句型</text:span><text:span text:style-name="T761">)</text:span></text:p>
            <text:p text:style-name="P762">2.<text:s/>結帳時對話</text:p>
            <text:p text:style-name="P763"><text:span text:style-name="T764"><text:s text:c="4"/></text:span><text:span text:style-name="T765">C</text:span><text:span text:style-name="T766">lerk: Is this everything for you today?</text:span></text:p>
            <text:p text:style-name="P767"><text:s text:c="4"/>Costomer: Yes</text:p>
            <text:p text:style-name="P768"><text:s text:c="4"/>Clerk:Cash or card?</text:p>
            <text:p text:style-name="P769"><text:s text:c="4"/>Costomer: Cash. / Card.</text:p>
            <text:p text:style-name="P770"><text:s text:c="4"/>Clerk: Your total comes ______ dollars.</text:p>
            <text:p text:style-name="P771"><text:span text:style-name="T772"><text:s/></text:span><text:span text:style-name="T773"><text:s text:c="3"/></text:span><text:span text:style-name="T774">Costomer: Thank you.</text:span></text:p>
            <text:p text:style-name="P775"><text:span text:style-name="T776"><text:s text:c="4"/>Clerk: Have a nice day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8">
            <text:p text:style-name="P778"><text:span text:style-name="T780">-</text:span><text:span text:style-name="T781">教</text:span><text:span text:style-name="T782"><text:tab/></text:span><text:span text:style-name="T783">學</text:span><text:span text:style-name="T784"><text:tab/></text:span><text:span text:style-name="T785">設</text:span><text:span text:style-name="T786"><text:tab/></text:span><text:span text:style-name="T787">計</text:span><text:span text:style-name="T788"><text:tab/></text:span><text:span text:style-name="T789">內</text:span><text:span text:style-name="T790"><text:tab/>容</text:span><text:span text:style-name="T79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8">
            <text:p text:style-name="P793"><text:span text:style-name="T795">壹、引起動機:</text:span></text:p>
            <text:p text:style-name="P796">Nice to meet you.</text:p>
            <text:p text:style-name="P797"><text:span text:style-name="T798">外師使用唱歌、訪問遊戲等方式詢問學生英文名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8">
            <text:p text:style-name="P800"><text:span text:style-name="T802">貳、教學活動:</text:span></text:p>
            <text:p text:style-name="P803">1.外師使用人形立牌介紹超市人員以及學生今天所扮演的角色。</text:p>
            <text:p text:style-name="P804">2.外師透過簡報一一教授超市內常見的商品，並將實體商品展現給學生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8">
            <text:p text:style-name="P806"><text:span text:style-name="T808">參、遊戲活動:</text:span></text:p>
            <text:p text:style-name="P809">(一)購物活動:</text:p>
            <text:p text:style-name="P810">1.一組5位學生，共分3組。</text:p>
            <text:p text:style-name="P811">2.3位扮演顧客；2位扮演店員。</text:p>
            <text:p text:style-name="P812">3.顧客將拿到一張購物清單(Shopping list)以及現金或是信用卡，顧客需在限時內完成採買任務(其中一位將拿到支線任務，如食物過期、沒有庫存或是沒有此項商品等)。</text:p>
            <text:p text:style-name="P813">(二)製作發票</text:p>
            <text:p text:style-name="P814">1.外師準備大張空白收據。</text:p>
            <text:p text:style-name="P815">2.學生將依據所購買的物品，找出對應商品字卡並貼在發票上。</text:p>
            <text:p text:style-name="P816">(三)結帳:</text:p>
            <text:p text:style-name="P817"><text:span text:style-name="T818">1.顧客使用結帳的對話</text:span><text:span text:style-name="T819">。</text:span></text:p>
            <text:p text:style-name="P820"><text:span text:style-name="T821">2.店員提供剛才製作的收據，完成整個購物流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8">
            <text:p text:style-name="P823"><text:span text:style-name="T825">肆、課程總結:</text:span></text:p>
            <text:p text:style-name="P826"><text:span text:style-name="T827">1.外師依據學生表現給予獎勵印章結束此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8">
          <table:table-cell table:style-name="TableCell829" table:number-columns-spanned="2">
            <text:p text:style-name="P830"><text:span text:style-name="T831">情境教室</text:span></text:p>
          </table:table-cell>
          <table:covered-table-cell/>
          <table:table-cell table:style-name="TableCell832" table:number-columns-spanned="6">
            <text:p text:style-name="P833">飯店<text:s/>(Hotel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對象</text:p>
          </table:table-cell>
          <table:covered-table-cell/>
          <table:table-cell table:style-name="TableCell837" table:number-columns-spanned="3">
            <text:p text:style-name="P838"><text:span text:style-name="T839">國小5年級</text:span></text:p>
          </table:table-cell>
          <table:covered-table-cell/>
          <table:covered-table-cell/>
          <table:table-cell table:style-name="TableCell840">
            <text:p text:style-name="P841"><text:span text:style-name="T842">教學設計者</text:span></text:p>
          </table:table-cell>
          <table:table-cell table:style-name="TableCell843" table:number-columns-spanned="2">
            <text:p text:style-name="P844"><text:span text:style-name="T845">臺南市博愛國際英語村</text:span></text:p>
          </table:table-cell>
          <table:covered-table-cell/>
          <table:table-cell>
            <text:p text:style-name="P844"/>
          </table:table-cell>
        </table:table-row>
        <table:table-row table:style-name="TableRow846">
          <table:table-cell table:style-name="TableCell847" table:number-columns-spanned="2">
            <text:p text:style-name="P848"><text:span text:style-name="T849">領域類別</text:span></text:p>
          </table:table-cell>
          <table:covered-table-cell/>
          <table:table-cell table:style-name="TableCell850" table:number-columns-spanned="3">
            <text:p text:style-name="P851"><text:span text:style-name="T852">英語領域</text:span></text:p>
          </table:table-cell>
          <table:covered-table-cell/>
          <table:covered-table-cell/>
          <table:table-cell table:style-name="TableCell853">
            <text:p text:style-name="P854"><text:span text:style-name="T855">教學時長</text:span></text:p>
          </table:table-cell>
          <table:table-cell table:style-name="TableCell856" table:number-columns-spanned="2">
            <text:p text:style-name="P857"><text:span text:style-name="T858">40</text:span><text:span text:style-name="T859"><text:s/>分鐘</text:span></text:p>
          </table:table-cell>
          <table:covered-table-cell/>
          <table:table-cell>
            <text:p text:style-name="P857"/>
          </table:table-cell>
        </table:table-row>
        <table:table-row table:style-name="TableRow860">
          <table:table-cell table:style-name="TableCell861" table:number-columns-spanned="2">
            <text:p text:style-name="P862"><text:span text:style-name="T863">教學方式</text:span></text:p>
          </table:table-cell>
          <table:covered-table-cell/>
          <table:table-cell table:style-name="TableCell864" table:number-columns-spanned="3">
            <text:p text:style-name="P865"><text:span text:style-name="T866">簡報教學、實</text:span><text:span text:style-name="T867">務</text:span><text:span text:style-name="T868">操作</text:span></text:p>
          </table:table-cell>
          <table:covered-table-cell/>
          <table:covered-table-cell/>
          <table:table-cell table:style-name="TableCell869">
            <text:p text:style-name="P870"><text:span text:style-name="T871">使用教具</text:span></text:p>
          </table:table-cell>
          <table:table-cell table:style-name="TableCell872" table:number-columns-spanned="2">
            <text:p text:style-name="P873"><text:span text:style-name="T874">簡報、實物、情境場景</text:span></text:p>
          </table:table-cell>
          <table:covered-table-cell/>
          <table:table-cell>
            <text:p text:style-name="P873"/>
          </table:table-cell>
        </table:table-row>
        <table:table-row table:style-name="TableRow875">
          <table:table-cell table:style-name="TableCell876" table:number-columns-spanned="2">
            <text:p text:style-name="P877"/>
            <text:p text:style-name="P878"><text:span text:style-name="T879">教學目標</text:span></text:p>
          </table:table-cell>
          <table:covered-table-cell/>
          <table:table-cell table:style-name="TableCell880" table:number-columns-spanned="6">
            <text:p text:style-name="P881"><text:s/>1.能說出入住及退房時的對話</text:p>
            <text:p text:style-name="P882"><text:s/>2.認識餐點名稱</text:p>
            <text:p text:style-name="P883"><text:s/>3.認識住宿房間及物品</text:p>
            <text:p text:style-name="P884"><text:span text:style-name="T885"><text:s/>4.學習國際禮儀及禮貌用語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4"/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單字</text:span></text:p>
          </table:table-cell>
          <table:covered-table-cell/>
          <table:table-cell table:style-name="TableCell890" table:number-columns-spanned="6">
            <text:p text:style-name="P891">Check in、Lobby、counter、clerk、guest、bellhop、room card、room number、bathroom、fridge、bed、mirror、TV、president suite、telephon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句型</text:span></text:p>
          </table:table-cell>
          <table:covered-table-cell/>
          <table:table-cell table:style-name="TableCell896" table:number-columns-spanned="3">
            <text:p text:style-name="P897">1.入住時句型:</text:p>
            <text:p text:style-name="P898"><text:s text:c="4"/>Clerk:<text:s/>How may I help you?</text:p>
            <text:p text:style-name="P899"><text:s text:c="4"/>Guest: I want to check in.</text:p>
            <text:p text:style-name="P900"><text:s text:c="4"/>Clerk: May I see your passport please?</text:p>
            <text:p text:style-name="P901"><text:s text:c="4"/>Guest: Here you go.</text:p>
            <text:p text:style-name="P902"><text:s text:c="4"/>Clerk: It’s ______ dollars. Pay by<text:s/></text:p>
            <text:p text:style-name="P903"><text:span text:style-name="T904"><text:s text:c="15"/>cash or card</text:span><text:span text:style-name="T905">?</text:span></text:p>
            <text:p text:style-name="P906"><text:span text:style-name="T907"><text:s/></text:span><text:span text:style-name="T908"><text:s text:c="3"/></text:span><text:span text:style-name="T909">Guest: Cash. / Card.</text:span></text:p>
            <text:p text:style-name="P910"><text:s text:c="4"/>Clerk: Here is your room card.<text:s/></text:p>
            <text:p text:style-name="P911"><text:s text:c="10"/>Your room number is ______.</text:p>
            <text:p text:style-name="P912"><text:s text:c="2"/>Guest: Thank you.</text:p>
            <text:p text:style-name="P913"><text:s text:c="4"/>Clerk :Have a nice day.<text:s/></text:p>
            <text:p text:style-name="P914">2.<text:s/>物品維修句型:</text:p>
            <text:p text:style-name="P915"><text:s text:c="4"/>The TV / The toilet is broken!<text:s/></text:p>
            <text:p text:style-name="P916"><text:s text:c="4"/>Please fix it.<text:s/></text:p>
          </table:table-cell>
          <table:covered-table-cell/>
          <table:covered-table-cell/>
          <table:table-cell table:style-name="TableCell917" table:number-columns-spanned="3">
            <text:p text:style-name="P918">3.<text:s/>客房服務對話:</text:p>
            <text:p text:style-name="P919"><text:s text:c="4"/>Clerk:<text:s/>Room Service</text:p>
            <text:p text:style-name="P920"><text:s text:c="4"/>Guest: Come in.<text:s/></text:p>
            <text:p text:style-name="P921"><text:s text:c="4"/>Clerk:<text:s/>Would you like fish or chicken meal?</text:p>
            <text:p text:style-name="P922"><text:s text:c="4"/>Guest: Chicken / Fish, please</text:p>
            <text:p text:style-name="P923"><text:s text:c="4"/>Clerk: Here you go.</text:p>
            <text:p text:style-name="P924"><text:span text:style-name="T925"><text:s/></text:span><text:span text:style-name="T926"><text:s text:c="3"/></text:span><text:span text:style-name="T927">Guest: Thank you.</text:span></text:p>
            <text:p text:style-name="P928"><text:s text:c="4"/>Clerk: Have a nice day!</text:p>
            <text:p text:style-name="P929">4.<text:s/>退房對話:</text:p>
            <text:p text:style-name="P930"><text:s text:c="4"/>Clerk:<text:s/>How may I help you?</text:p>
            <text:p text:style-name="P931"><text:s text:c="4"/>Guest: I want to check<text:s/>out.</text:p>
            <text:p text:style-name="P932"><text:s text:c="4"/>Clerk: Room card ,please.</text:p>
            <text:p text:style-name="P933"><text:s text:c="2"/>Guest: Here you go.</text:p>
            <text:p text:style-name="P934"><text:s text:c="2"/>Clerk: Thank you. Have a nice day.</text:p>
          </table:table-cell>
          <table:covered-table-cell/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8">
            <text:p text:style-name="P937"><text:span text:style-name="T938">-</text:span><text:span text:style-name="T939">教</text:span><text:span text:style-name="T940"><text:tab/></text:span><text:span text:style-name="T941">學</text:span><text:span text:style-name="T942"><text:tab/></text:span><text:span text:style-name="T943">設</text:span><text:span text:style-name="T944"><text:tab/></text:span><text:span text:style-name="T945">計</text:span><text:span text:style-name="T946"><text:tab/></text:span><text:span text:style-name="T947">內</text:span><text:span text:style-name="T948"><text:tab/>容</text:span><text:span text:style-name="T949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50">
          <table:table-cell table:style-name="TableCell951" table:number-columns-spanned="8">
            <text:p text:style-name="P952"><text:span text:style-name="T953">壹、引起動機:</text:span></text:p>
            <text:p text:style-name="P954">Nice to meet you.</text:p>
            <text:p text:style-name="P955"><text:span text:style-name="T956">外師使用唱歌、訪問遊戲等方式詢問學生英文名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7">
          <table:table-cell table:style-name="TableCell958" table:number-columns-spanned="8">
            <text:p text:style-name="P959"><text:span text:style-name="T960">貳、教學活動:</text:span></text:p>
            <text:p text:style-name="P961">1.外師使用人形立牌介紹飯店人員以及學生今天所扮演的角色。</text:p>
            <text:p text:style-name="P962"><text:span text:style-name="T963">2.外師透過簡報一一教授飯店內常見的場所，並帶領學生辦理入住流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2"/>
          </table:table-cell>
        </table:table-row>
        <table:table-row table:style-name="TableRow964">
          <table:table-cell table:style-name="TableCell965" table:number-columns-spanned="8">
            <text:p text:style-name="P966"><text:span text:style-name="T967">參、遊戲活動:</text:span></text:p>
            <text:p text:style-name="P968">(一)模擬住房突發狀況</text:p>
            <text:p text:style-name="P969"><text:span text:style-name="T970">1.學生使用</text:span><text:span text:style-name="T971">Something (TV,Toilet,air conditioner) is broken. /</text:span><text:span text:style-name="T972">i</text:span><text:span text:style-name="T973">s not eorking.</text:span><text:span text:style-name="T974">的句型。</text:span></text:p>
            <text:p text:style-name="P975">2.外師扮演的工作人員會及時處裡</text:p>
            <text:p text:style-name="P976"><text:span text:style-name="T977">(二)</text:span><text:span text:style-name="T978">客房服務活動:</text:span></text:p>
            <text:p text:style-name="P979"><text:span text:style-name="T980">1.</text:span><text:span text:style-name="T981">外師扮演飯店人員提供客房服務詢問學生所需餐點</text:span><text:span text:style-name="T982">。</text:span></text:p>
            <text:p text:style-name="P983"><text:span text:style-name="T984">2.</text:span><text:span text:style-name="T985">學生點餐並取得餐點。</text:span></text:p>
            <text:p text:style-name="P986">(三)退房:</text:p>
            <text:p text:style-name="P987"><text:span text:style-name="T988">1.外師使用退房對話帶領學生辦理退房流程</text:span><text:span text:style-name="T989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90">
          <table:table-cell table:style-name="TableCell991" table:number-columns-spanned="8">
            <text:p text:style-name="P992"><text:span text:style-name="T993">肆、課程總結:</text:span></text:p>
            <text:p text:style-name="P994">1.外師依據學生表現給予獎勵印章結束此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4"/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soft-page-break/>
            <text:p text:style-name="P1003"><text:span text:style-name="T1004">情境教室</text:span></text:p>
          </table:table-cell>
          <table:table-cell table:style-name="TableCell1005" table:number-columns-spanned="3">
            <text:p text:style-name="P1006">餐廳<text:s/>(Restaurant)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對象</text:p>
          </table:table-cell>
          <table:table-cell table:style-name="TableCell1010">
            <text:p text:style-name="P1011"><text:span text:style-name="T1012">國小5年級</text:span></text:p>
          </table:table-cell>
          <table:table-cell table:style-name="TableCell1013">
            <text:p text:style-name="P1014"><text:span text:style-name="T1015">教學設計者</text:span></text:p>
          </table:table-cell>
          <table:table-cell table:style-name="TableCell1016">
            <text:p text:style-name="P1017"><text:span text:style-name="T1018">臺南市博愛國際英語村</text:span></text:p>
          </table:table-cell>
        </table:table-row>
        <table:table-row table:style-name="TableRow1019">
          <table:table-cell table:style-name="TableCell1020">
            <text:p text:style-name="P1021"><text:span text:style-name="T1022">領域類別</text:span></text:p>
          </table:table-cell>
          <table:table-cell table:style-name="TableCell1023">
            <text:p text:style-name="P1024"><text:span text:style-name="T1025">英語領域</text:span></text:p>
          </table:table-cell>
          <table:table-cell table:style-name="TableCell1026">
            <text:p text:style-name="P1027"><text:span text:style-name="T1028">教學時長</text:span></text:p>
          </table:table-cell>
          <table:table-cell table:style-name="TableCell1029">
            <text:p text:style-name="P1030"><text:span text:style-name="T1031">40</text:span><text:span text:style-name="T1032"><text:s/>分鐘</text:span></text:p>
          </table:table-cell>
        </table:table-row>
        <table:table-row table:style-name="TableRow1033">
          <table:table-cell table:style-name="TableCell1034">
            <text:p text:style-name="P1035"><text:span text:style-name="T1036">教學方式</text:span></text:p>
          </table:table-cell>
          <table:table-cell table:style-name="TableCell1037">
            <text:p text:style-name="P1038">簡報教學、實際操作</text:p>
          </table:table-cell>
          <table:table-cell table:style-name="TableCell1039">
            <text:p text:style-name="P1040"><text:span text:style-name="T1041">使用教具</text:span></text:p>
          </table:table-cell>
          <table:table-cell table:style-name="TableCell1042">
            <text:p text:style-name="P1043">食材、廚房用品</text:p>
          </table:table-cell>
        </table:table-row>
        <table:table-row table:style-name="TableRow1044">
          <table:table-cell table:style-name="TableCell1045">
            <text:p text:style-name="P1046"/>
            <text:p text:style-name="P1047"><text:span text:style-name="T1048">教學目標</text:span></text:p>
          </table:table-cell>
          <table:table-cell table:style-name="TableCell1049" table:number-columns-spanned="3">
            <text:p text:style-name="P1050"><text:s/>1.認識台南在地特色餐點</text:p>
            <text:p text:style-name="P1051"><text:s/>2.認識西方國家特色餐點</text:p>
            <text:p text:style-name="P1052"><text:s/>3.實作餐點並享用</text:p>
            <text:p text:style-name="P1053"><text:s/>4.知悉烹飪安全原則</text:p>
          </table:table-cell>
          <table:covered-table-cell/>
          <table:covered-table-cell/>
        </table:table-row>
        <table:table-row table:style-name="TableRow1054">
          <table:table-cell table:style-name="TableCell1055">
            <text:p text:style-name="P1056"><text:span text:style-name="T1057">單字</text:span></text:p>
          </table:table-cell>
          <table:table-cell table:style-name="TableCell1058" table:number-columns-spanned="3">
            <text:p text:style-name="P1059">local (在地)、foreign (國外)、sour、sweet、bitter、salty、spicy、ingredient (原料)、cookies、flour、butter、sugar、salt、cookie cutter (模具)、cutting board、rolling pin</text:p>
            <text:p text:style-name="P1060">dough、clean、Taiwan、the USA、the UK、South Africa、the Philippine<text:s/>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<text:span text:style-name="T1064">句型</text:span></text:p>
          </table:table-cell>
          <table:table-cell table:style-name="TableCell1065" table:number-columns-spanned="3">
            <text:p text:style-name="P1066">1.句型:</text:p>
            <text:p text:style-name="P1067">(1) This is the dish from __________<text:s/>.</text:p>
            <text:p text:style-name="P1068"><text:span text:style-name="T1069">(2) (I think )<text:s/></text:span><text:span text:style-name="T1070">I</text:span><text:span text:style-name="T1071">t tastes<text:s/></text:span><text:span text:style-name="T1072">s</text:span><text:span text:style-name="T1073">our<text:s/></text:span><text:span text:style-name="T1074">/</text:span><text:span text:style-name="T1075"><text:s/>sweet<text:s/></text:span><text:span text:style-name="T1076">/</text:span><text:span text:style-name="T1077"><text:s/>bitter<text:s/></text:span><text:span text:style-name="T1078">/</text:span><text:span text:style-name="T1079"><text:s/>salty</text:span><text:span text:style-name="T1080"><text:s/></text:span><text:span text:style-name="T1081">/ spicy</text:span><text:span text:style-name="T1082">.</text:span></text:p>
            <text:p text:style-name="P1083">(3)<text:s/>I<text:s/>can mix ______ with ________.</text:p>
            <text:p text:style-name="P1084">(4)<text:s/>A: Could you hand me ______?</text:p>
            <text:p text:style-name="P1085"><text:s text:c="6"/>B: Certainly, here it is. Anything else?</text:p>
            <text:p text:style-name="P1086">(5) I can make a ________ with dough.</text:p>
            <text:p text:style-name="P1087">(6) I can wipe the table / wash the bowl.</text:p>
          </table:table-cell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<text:span text:style-name="T1091">-</text:span><text:span text:style-name="T1092">教</text:span><text:span text:style-name="T1093"><text:tab/></text:span><text:span text:style-name="T1094">學</text:span><text:span text:style-name="T1095"><text:tab/></text:span><text:span text:style-name="T1096">設</text:span><text:span text:style-name="T1097"><text:tab/></text:span><text:span text:style-name="T1098">計</text:span><text:span text:style-name="T1099"><text:tab/></text:span><text:span text:style-name="T1100">內</text:span><text:span text:style-name="T1101"><text:tab/>容</text:span><text:span text:style-name="T1102">-</text:span>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<text:span text:style-name="T1106">壹、引起動機:</text:span></text:p>
            <text:p text:style-name="P1107">Nice to meet you.</text:p>
            <text:p text:style-name="P1108"><text:span text:style-name="T1109">外師使用唱歌、訪問、遊戲等方式詢問學生英文名字</text:span>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4">
            <text:p text:style-name="P1112"><text:span text:style-name="T1113">貳、教學活動:</text:span></text:p>
            <text:p text:style-name="P1114">1.外師透過簡報介紹台灣以及國外特色料理。</text:p>
            <text:p text:style-name="P1115">2.介紹酸、甜、苦、辣、鹹的味道。</text:p>
            <text:p text:style-name="P1116"><text:span text:style-name="T1117">3.</text:span><text:span text:style-name="T1118">請學生猜測國外佳餚吃起來味道如何。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<text:span text:style-name="T1122">參、實際操作活動:</text:span></text:p>
            <text:p text:style-name="P1123">1.學生一組5人，共分為3組。</text:p>
            <text:p text:style-name="P1124">2.組內學生輪流混和麵粉、砂糖、奶油、雞蛋，並將前述材料混為麵團。</text:p>
            <text:p text:style-name="P1125">3.學生使用麵團搭配模具做出不同造型(如台灣、字母)的餅乾。</text:p>
            <text:p text:style-name="P1126">4.餅乾成型後送入烤箱烤20分鐘<text:s/></text:p>
            <text:p text:style-name="P1127"><text:span text:style-name="T1128">5.餅乾烤製過程中學生</text:span><text:span text:style-name="T1129">整理環境</text:span><text:span text:style-name="T1130">。</text:span></text:p>
            <text:p text:style-name="P1131">6.外師分配烤好的餅乾並裝入袋中。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<text:span text:style-name="T1135">肆、課程總結:</text:span></text:p>
            <text:p text:style-name="P1136">1.外師依據學生表現給予獎勵印章結束此課程。</text:p>
          </table:table-cell>
          <table:covered-table-cell/>
          <table:covered-table-cell/>
          <table:covered-table-cell/>
        </table:table-row>
      </table:table>
      <text:p text:style-name="P1137"/>
      <text:p text:style-name="P1138"/>
      <text:p text:style-name="P1139"/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soft-page-break/>
            <text:p text:style-name="P1149"><text:span text:style-name="T1150">情境教室</text:span></text:p>
          </table:table-cell>
          <table:table-cell table:style-name="TableCell1151" table:number-columns-spanned="3">
            <text:p text:style-name="P1152">診所<text:s/>(Clinic)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對象</text:p>
          </table:table-cell>
          <table:table-cell table:style-name="TableCell1156">
            <text:p text:style-name="P1157"><text:span text:style-name="T1158">國小5年級</text:span></text:p>
          </table:table-cell>
          <table:table-cell table:style-name="TableCell1159">
            <text:p text:style-name="P1160"><text:span text:style-name="T1161">教學設計者</text:span></text:p>
          </table:table-cell>
          <table:table-cell table:style-name="TableCell1162">
            <text:p text:style-name="P1163"><text:span text:style-name="T1164">臺南市博愛國際英語村</text:span></text:p>
          </table:table-cell>
        </table:table-row>
        <table:table-row table:style-name="TableRow1165">
          <table:table-cell table:style-name="TableCell1166">
            <text:p text:style-name="P1167"><text:span text:style-name="T1168">領域類別</text:span></text:p>
          </table:table-cell>
          <table:table-cell table:style-name="TableCell1169">
            <text:p text:style-name="P1170"><text:span text:style-name="T1171">英語領域</text:span></text:p>
          </table:table-cell>
          <table:table-cell table:style-name="TableCell1172">
            <text:p text:style-name="P1173"><text:span text:style-name="T1174">教學時長</text:span></text:p>
          </table:table-cell>
          <table:table-cell table:style-name="TableCell1175">
            <text:p text:style-name="P1176"><text:span text:style-name="T1177">40</text:span><text:span text:style-name="T1178"><text:s/>分鐘</text:span></text:p>
          </table:table-cell>
        </table:table-row>
        <table:table-row table:style-name="TableRow1179">
          <table:table-cell table:style-name="TableCell1180">
            <text:p text:style-name="P1181"><text:span text:style-name="T1182">教學方式</text:span></text:p>
          </table:table-cell>
          <table:table-cell table:style-name="TableCell1183">
            <text:p text:style-name="P1184"><text:span text:style-name="T1185">簡報教學、實</text:span><text:span text:style-name="T1186">務</text:span><text:span text:style-name="T1187">操作</text:span></text:p>
          </table:table-cell>
          <table:table-cell table:style-name="TableCell1188">
            <text:p text:style-name="P1189"><text:span text:style-name="T1190">使用教具</text:span></text:p>
          </table:table-cell>
          <table:table-cell table:style-name="TableCell1191">
            <text:p text:style-name="P1192"><text:span text:style-name="T1193">簡報、</text:span><text:span text:style-name="T1194">看診工具</text:span><text:span text:style-name="T1195">、情境場景</text:span></text:p>
          </table:table-cell>
        </table:table-row>
        <table:table-row table:style-name="TableRow1196">
          <table:table-cell table:style-name="TableCell1197">
            <text:p text:style-name="P1198"/>
            <text:p text:style-name="P1199"><text:span text:style-name="T1200">教學目標</text:span></text:p>
          </table:table-cell>
          <table:table-cell table:style-name="TableCell1201" table:number-columns-spanned="3">
            <text:p text:style-name="P1202"><text:span text:style-name="T1203"><text:s/>1.</text:span><text:span text:style-name="T1204">認識身體部位名稱</text:span></text:p>
            <text:p text:style-name="P1205"><text:s/>2.說出簡易健檢會話練習</text:p>
            <text:p text:style-name="P1206"><text:span text:style-name="T1207"><text:s/></text:span><text:span text:style-name="T1208">3.</text:span><text:span text:style-name="T1209">簡易藥品名稱學習</text:span></text:p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<text:span text:style-name="T1213">單字</text:span></text:p>
          </table:table-cell>
          <table:table-cell table:style-name="TableCell1214" table:number-columns-spanned="3">
            <text:p text:style-name="P1215">doctor、nurse、patient、headache、earache、backache、stomachache、fever、</text:p>
            <text:p text:style-name="P1216">runny nose、dizzy、sore throat、health insurance card<text:s/>(健保卡)、diarrhea(腹瀉)、<text:s/></text:p>
            <text:p text:style-name="P1217">painkiller (止痛藥<text:s/>)、antibiotic (抗生素)、antacid (胃藥)、cough syrup<text:s/>、medicine</text:p>
            <text:p text:style-name="P1218">prescription (處方箋)、pharmacy (藥局)</text:p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句型</text:span></text:p>
          </table:table-cell>
          <table:table-cell table:style-name="TableCell1223" table:number-columns-spanned="3">
            <text:p text:style-name="P1224">1.掛號時對話:</text:p>
            <text:p text:style-name="P1225"><text:s text:c="4"/>Patient:<text:s/>My name is ______. I have an appointment with Dr. _________.</text:p>
            <text:p text:style-name="P1226"><text:span text:style-name="T1227"><text:s text:c="4"/></text:span><text:span text:style-name="T1228">Nurse:</text:span><text:span text:style-name="T1229"><text:s text:c="2"/>Health insurance card, please</text:span><text:span text:style-name="T1230">.</text:span></text:p>
            <text:p text:style-name="P1231"><text:s text:c="4"/>Patient:<text:s/>Here you go.</text:p>
            <text:p text:style-name="P1232"><text:span text:style-name="T1233"><text:s text:c="4"/></text:span><text:span text:style-name="T1234">Nurse:</text:span><text:span text:style-name="T1235"><text:s text:c="2"/>Please fill the form</text:span><text:span text:style-name="T1236">.</text:span><text:span text:style-name="T1237"><text:s/>And it</text:span><text:span text:style-name="T1238">’</text:span><text:span text:style-name="T1239">s _______ dollars.</text:span></text:p>
            <text:p text:style-name="P1240">Patient:<text:s/>Thank you. Here’s ______ dollars.</text:p>
            <text:p text:style-name="P1241">2.<text:s/>看診時對話:</text:p>
            <text:p text:style-name="P1242"><text:s text:c="4"/>Doctor:<text:s/>Hello. How do you feel today?</text:p>
            <text:p text:style-name="P1243"><text:span text:style-name="T1244"><text:s text:c="4"/></text:span><text:span text:style-name="T1245">Patient:</text:span><text:span text:style-name="T1246"><text:s/></text:span><text:span text:style-name="T1247">I have a <text:s/>_________.</text:span></text:p>
            <text:p text:style-name="P1248"><text:span text:style-name="T1249"><text:s text:c="4"/>Doctor: Let me give you a check up and take your temperature.</text:span><text:span text:style-name="T1250"><text:s/></text:span></text:p>
            <text:p text:style-name="P1251">Doctor: Get this<text:s/>prescription<text:s/>to the pharmacy.</text:p>
            <text:p text:style-name="P1252">3.<text:s/>拿藥對話</text:p>
            <text:p text:style-name="P1253"><text:span text:style-name="T1254"><text:s text:c="4"/></text:span><text:span text:style-name="T1255">Patient: I would like to get the medicine.</text:span></text:p>
            <text:p text:style-name="P1256"><text:s text:c="4"/>Doctor: take the pill after every meal.</text:p>
            <text:p text:style-name="P1257"><text:s text:c="4"/>Patient: Thank you.</text:p>
          </table:table-cell>
          <table:covered-table-cell/>
          <table:covered-table-cell/>
        </table:table-row>
        <table:table-row table:style-name="TableRow1258">
          <table:table-cell table:style-name="TableCell1259" table:number-columns-spanned="4">
            <text:p text:style-name="P1260"><text:span text:style-name="T1261">-</text:span><text:span text:style-name="T1262">教</text:span><text:span text:style-name="T1263"><text:tab/></text:span><text:span text:style-name="T1264">學</text:span><text:span text:style-name="T1265"><text:tab/></text:span><text:span text:style-name="T1266">設</text:span><text:span text:style-name="T1267"><text:tab/></text:span><text:span text:style-name="T1268">計</text:span><text:span text:style-name="T1269"><text:tab/></text:span><text:span text:style-name="T1270">內</text:span><text:span text:style-name="T1271"><text:tab/>容</text:span><text:span text:style-name="T1272">-</text:span>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pan text:style-name="T1276">壹、引起動機:</text:span></text:p>
            <text:p text:style-name="P1277">Nice to meet you.</text:p>
            <text:p text:style-name="P1278"><text:span text:style-name="T1279">外師使用唱歌、訪問遊戲等方式詢問學生英文名字</text:span></text:p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4">
            <text:p text:style-name="P1282"><text:span text:style-name="T1283">貳、教學活動:</text:span></text:p>
            <text:p text:style-name="P1284">1.外師使用人形立牌介紹診所人員以及學生今天所扮演的角色。</text:p>
            <text:p text:style-name="P1285"><text:span text:style-name="T1286">2.外師透過簡報一一</text:span><text:span text:style-name="T1287">介紹</text:span><text:span text:style-name="T1288">常見的</text:span><text:span text:style-name="T1289">病痛及症狀</text:span><text:span text:style-name="T1290">，並帶領學生</text:span><text:span text:style-name="T1291">熟悉看診</text:span><text:span text:style-name="T1292">流程。</text:span>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<text:span text:style-name="T1296">參、遊戲活動:</text:span></text:p>
            <text:p text:style-name="P1297">(一)櫃台掛號</text:p>
            <text:p text:style-name="P1298">1.3人一組，一位扮演病患，一位扮演護士及藥師，另一位扮演醫生。</text:p>
            <text:p text:style-name="P1299">2.使用看診對話並成功報到預約。<text:s/></text:p>
            <text:p text:style-name="P1300"><text:span text:style-name="T1301">(二)</text:span><text:span text:style-name="T1302">看診</text:span><text:span text:style-name="T1303">:</text:span></text:p>
            <text:p text:style-name="P1304"><text:span text:style-name="T1305">1.</text:span><text:span text:style-name="T1306">醫生詢問症狀，另一位病患述說以及演出自己的症狀</text:span><text:span text:style-name="T1307">。</text:span></text:p>
            <text:p text:style-name="P1308"><text:span text:style-name="T1309">2.</text:span><text:span text:style-name="T1310">扮演醫生的學生聽心跳及開處方箋。</text:span></text:p>
            <text:p text:style-name="P1311">(三)取藥:</text:p>
            <text:p text:style-name="P1312"><text:span text:style-name="T1313">1.</text:span><text:span text:style-name="T1314">病患使用取藥對話領取藥物</text:span><text:span text:style-name="T1315">。<text:s/></text:span></text:p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<text:span text:style-name="T1319">肆、課程總結:</text:span></text:p>
            <text:p text:style-name="P1320">1.外師依據學生表現給予獎勵印章結束此課程。</text:p>
          </table:table-cell>
          <table:covered-table-cell/>
          <table:covered-table-cell/>
          <table:covered-table-cell/>
        </table:table-row>
      </table:table>
      <text:p text:style-name="P1321"/>
      <text:soft-page-break/>
      <text:p text:style-name="P1322"><text:span text:style-name="T1323">附件</text:span><text:span text:style-name="T1324">5</text:span></text:p>
      <text:p text:style-name="P1325">臺南市國際英語村－博愛村114學年度一日遊學體驗</text:p>
      <text:p text:style-name="P1326">○○國小成果報告表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rows-spanned="2">
            <text:p text:style-name="P1334"><text:span text:style-name="T1335">計畫名稱</text:span></text:p>
          </table:table-cell>
          <table:table-cell table:style-name="TableCell1336" table:number-rows-spanned="2">
            <text:p text:style-name="P1337"><text:span text:style-name="T1338">臺南市國際英語村－博愛村114學年度一日遊學體驗</text:span></text:p>
          </table:table-cell>
          <table:table-cell table:style-name="TableCell1339">
            <text:p text:style-name="P1340"><text:span text:style-name="T1341">辦理地點</text:span></text:p>
          </table:table-cell>
          <table:table-cell table:style-name="TableCell1342">
            <text:p text:style-name="P1343"><text:span text:style-name="T1344">臺</text:span><text:span text:style-name="T1345">南巿國</text:span><text:span text:style-name="T1346">際</text:span><text:span text:style-name="T1347">英語－博愛國小</text:span>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 table:number-rows-spanned="2">
            <text:p text:style-name="P1352"><text:span text:style-name="T1353">辦理期間</text:span></text:p>
          </table:table-cell>
          <table:table-cell table:style-name="TableCell1354" table:number-rows-spanned="2">
            <text:p text:style-name="P1355"><text:span text:style-name="T1356">自　</text:span><text:span text:style-name="T1357">○</text:span><text:span text:style-name="T1358"><text:s/></text:span><text:span text:style-name="T1359">年 ○ 月 ○ 日</text:span></text:p>
          </table:table-cell>
        </table:table-row>
        <table:table-row table:style-name="TableRow1360">
          <table:table-cell table:style-name="TableCell1361">
            <text:p text:style-name="P1362"><text:span text:style-name="T1363">參與對象</text:span></text:p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<text:span text:style-name="T1371">時數</text:span></text:p>
          </table:table-cell>
          <table:table-cell table:style-name="TableCell1372">
            <text:p text:style-name="P1373"><text:span text:style-name="T1374"><text:s text:c="8"/>小時</text:span></text:p>
          </table:table-cell>
          <table:table-cell table:style-name="TableCell1375">
            <text:p text:style-name="P1376"><text:span text:style-name="T1377">參與人次</text:span></text:p>
          </table:table-cell>
          <table:table-cell table:style-name="TableCell1378">
            <text:p text:style-name="P1379"><text:span text:style-name="T1380"><text:s text:c="4"/>人</text:span></text:p>
          </table:table-cell>
        </table:table-row>
        <table:table-row table:style-name="TableRow1381">
          <table:table-cell table:style-name="TableCell1382" table:number-columns-spanned="4">
            <text:p text:style-name="P1383"><text:span text:style-name="T1384">執行成果：</text:span><text:span text:style-name="T1385"><text:s/></text:span></text:p>
            <text:p text:style-name="P1386"><text:span text:style-name="T1387"></text:span><text:span text:style-name="T1388">完成臺南巿國際英語－博愛村一日</text:span><text:span text:style-name="T1389">遊學</text:span><text:span text:style-name="T1390">體驗</text:span></text:p>
            <text:p text:style-name="P1391"><text:span text:style-name="T1392"></text:span><text:span text:style-name="T1393">完成</text:span><text:span text:style-name="T1394">G</text:span><text:span text:style-name="T1395">oogle</text:span><text:span text:style-name="T1396">回饋</text:span><text:span text:style-name="T1397">表</text:span><text:span text:style-name="T1398">單</text:span><text:span text:style-name="T1399"><text:s/></text:span><text:a xlink:href="https://forms.gle/fQWdeUh2SBgVpT2w6" office:target-frame-name="_top" xlink:show="replace"><text:span text:style-name="T1400">https://forms.gle/fQWdeUh2SBgVpT2w6</text:span></text:a><text:span text:style-name="T1401"><text:s/></text:span></text:p>
            <text:p text:style-name="P1402"><text:span text:style-name="T1403"></text:span><text:span text:style-name="T1404">上傳照片成果至臺南市國際英語村臉書專頁</text:span><text:span text:style-name="T1405">並標記</text:span></text:p>
            <text:p text:style-name="P1406"><text:span text:style-name="T1407"><text:s text:c="2"/>#</text:span><text:span text:style-name="T1408">臺南巿博愛國際英語村一日</text:span><text:span text:style-name="T1409">遊學</text:span><text:span text:style-name="T1410">體驗</text:span></text:p>
            <text:p text:style-name="P1411"><text:span text:style-name="T1412"></text:span><text:span text:style-name="T1413">下方提供4-6張成果照片</text:span></text:p>
          </table:table-cell>
          <table:covered-table-cell/>
          <table:covered-table-cell/>
          <table:covered-table-cell/>
        </table:table-row>
      </table:table>
      <text:p text:style-name="P1414"/>
      <text:p text:style-name="P1415"><text:span text:style-name="T1416">活動照片</text:span><text:span text:style-name="T1417">(至少4張</text:span><text:span text:style-name="T1418">，同時上傳連結</text:span><text:span text:style-name="T1419">)</text:span></text:p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><text:span text:style-name="T1449">(</text:span><text:span text:style-name="T1450">不足請自增例</text:span><text:span text:style-name="T1451">)</text:span></text:p>
      <text:p text:style-name="P1452"><text:a xlink:href="mailto:成果報告表完成請寄至承辦人信箱:chiayu530@paes.tn.edu.tw%0d" office:target-frame-name="_top" xlink:show="replace"><text:span text:style-name="T1453">成果報告表完成請寄至承辦人信箱:</text:span><text:span text:style-name="T1454">chiayu530@paes.tn.edu.tw</text:span></text:a></text:p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text-align="center" fo:margin-top="0.0076in" fo:margin-left="0.0062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215in" text:min-label-width="0.3333in" text:list-level-position-and-space-mode="label-alignment">
          <style:list-level-label-alignment text:label-followed-by="nothing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215in" text:min-label-width="0.3333in" text:list-level-position-and-space-mode="label-alignment">
          <style:list-level-label-alignment text:label-followed-by="nothing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81in" text:min-label-width="0.3333in" text:list-level-position-and-space-mode="label-alignment">
          <style:list-level-label-alignment text:label-followed-by="nothing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4652in" text:min-label-width="0.1673in" text:list-level-position-and-space-mode="label-alignment">
          <style:list-level-label-alignment text:label-followed-by="listtab" fo:margin-left="0.6326in" fo:text-indent="-0.1673in"/>
        </style:list-level-properties>
      </text:list-level-style-bullet>
      <text:list-level-style-bullet text:level="3" text:style-name="WW_CharLFO24LVL3" text:bullet-char="•">
        <style:list-level-properties text:space-before="0.9173in" text:min-label-width="0.1673in" text:list-level-position-and-space-mode="label-alignment">
          <style:list-level-label-alignment text:label-followed-by="listtab" fo:margin-left="1.0847in" fo:text-indent="-0.1673in"/>
        </style:list-level-properties>
      </text:list-level-style-bullet>
      <text:list-level-style-bullet text:level="4" text:style-name="WW_CharLFO24LVL4" text:bullet-char="•">
        <style:list-level-properties text:space-before="1.3701in" text:min-label-width="0.1673in" text:list-level-position-and-space-mode="label-alignment">
          <style:list-level-label-alignment text:label-followed-by="listtab" fo:margin-left="1.5375in" fo:text-indent="-0.1673in"/>
        </style:list-level-properties>
      </text:list-level-style-bullet>
      <text:list-level-style-bullet text:level="5" text:style-name="WW_CharLFO24LVL5" text:bullet-char="•">
        <style:list-level-properties text:space-before="1.8222in" text:min-label-width="0.1673in" text:list-level-position-and-space-mode="label-alignment">
          <style:list-level-label-alignment text:label-followed-by="listtab" fo:margin-left="1.9895in" fo:text-indent="-0.1673in"/>
        </style:list-level-properties>
      </text:list-level-style-bullet>
      <text:list-level-style-bullet text:level="6" text:style-name="WW_CharLFO24LVL6" text:bullet-char="•">
        <style:list-level-properties text:space-before="2.275in" text:min-label-width="0.1673in" text:list-level-position-and-space-mode="label-alignment">
          <style:list-level-label-alignment text:label-followed-by="listtab" fo:margin-left="2.4423in" fo:text-indent="-0.1673in"/>
        </style:list-level-properties>
      </text:list-level-style-bullet>
      <text:list-level-style-bullet text:level="7" text:style-name="WW_CharLFO24LVL7" text:bullet-char="•">
        <style:list-level-properties text:space-before="2.727in" text:min-label-width="0.1673in" text:list-level-position-and-space-mode="label-alignment">
          <style:list-level-label-alignment text:label-followed-by="listtab" fo:margin-left="2.8944in" fo:text-indent="-0.1673in"/>
        </style:list-level-properties>
      </text:list-level-style-bullet>
      <text:list-level-style-bullet text:level="8" text:style-name="WW_CharLFO24LVL8" text:bullet-char="•">
        <style:list-level-properties text:space-before="3.1791in" text:min-label-width="0.1673in" text:list-level-position-and-space-mode="label-alignment">
          <style:list-level-label-alignment text:label-followed-by="listtab" fo:margin-left="3.3465in" fo:text-indent="-0.1673in"/>
        </style:list-level-properties>
      </text:list-level-style-bullet>
      <text:list-level-style-bullet text:level="9" text:style-name="WW_CharLFO24LVL9" text:bullet-char="•">
        <style:list-level-properties text:space-before="3.6319in" text:min-label-width="0.1673in" text:list-level-position-and-space-mode="label-alignment">
          <style:list-level-label-alignment text:label-followed-by="listtab" fo:margin-left="3.7993in" fo:text-indent="-0.1673in"/>
        </style:list-level-properties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宥炘</meta:initial-creator>
    <dc:creator>郭家瑜</dc:creator>
    <meta:creation-date>2025-06-10T05:54:00Z</meta:creation-date>
    <dc:date>2025-06-10T05:54:00Z</dc:date>
    <meta:print-date>2025-06-10T05:53:00Z</meta:print-date>
    <meta:template xlink:href="Normal.dotm" xlink:type="simple"/>
    <meta:editing-cycles>2</meta:editing-cycles>
    <meta:editing-duration>PT0S</meta:editing-duration>
    <meta:document-statistic meta:page-count="11" meta:paragraph-count="18" meta:word-count="1382" meta:character-count="9244" meta:row-count="65" meta:non-whitespace-character-count="7880"/>
  </office:meta>
</office:document-meta>
</file>