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2385cm" style:use-optimal-column-width="true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07433333333333cm" style:use-optimal-column-width="true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2">
            <text:p><text:s text:c="7"/><text:span text:style-name="T3"><text:s text:c="12"/>處(局)</text:span><text:span text:style-name="T2">109年採購人員訓練基礎班補考報名表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6">
            <text:p>填寫完畢請於109/01/10日前mail至：</text:p>
          </table:table-cell>
          <table:table-cell table:style-name="ce5"/>
          <table:table-cell table:number-columns-repeated="2" table:style-name="ce6"/>
          <table:table-cell office:value-type="string" table:style-name="ce7">
            <text:p>ARIEL2515@mail.tainan.gov.tw</text:p>
          </table:table-cell>
          <table:table-cell table:style-name="ce7"/>
          <table:table-cell office:value-type="string" table:style-name="ce8">
            <text:p>(江小姐2991111轉8467)</text:p>
          </table:table-cell>
          <table:table-cell table:number-columns-repeated="4" table:style-name="ce8"/>
          <table:table-cell table:number-columns-repeated="16372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10">
            <text:p>學員姓名</text:p>
          </table:table-cell>
          <table:table-cell office:value-type="string" table:style-name="ce11">
            <text:p>出生日期</text:p>
            <text:p><text:span text:style-name="T6">(民國)</text:span><text:span text:style-name="T4"/></text:p>
            <text:p><text:span text:style-name="T5">例:66/11/01</text:span></text:p>
          </table:table-cell>
          <table:table-cell office:value-type="string" table:style-name="ce12">
            <text:p>身分證字號</text:p>
            <text:p><text:span text:style-name="T6">(開頭英文</text:span></text:p>
            <text:p><text:span text:style-name="T6">請大寫)</text:span></text:p>
          </table:table-cell>
          <table:table-cell office:value-type="string" table:style-name="ce13">
            <text:p>電子郵件</text:p>
          </table:table-cell>
          <table:table-cell office:value-type="string" table:style-name="ce11">
            <text:p>機關名稱</text:p>
          </table:table-cell>
          <table:table-cell office:value-type="string" table:style-name="ce11">
            <text:p>單位名稱</text:p>
          </table:table-cell>
          <table:table-cell office:value-type="string" table:style-name="ce11">
            <text:p>職稱</text:p>
          </table:table-cell>
          <table:table-cell office:value-type="string" table:style-name="ce10">
            <text:p>行動電話</text:p>
          </table:table-cell>
          <table:table-cell office:value-type="string" table:number-columns-spanned="2" table:number-rows-spanned="1" table:style-name="ce36">
            <text:p>電話號碼<text:s/></text:p>
          </table:table-cell>
          <table:covered-table-cell/>
          <table:table-cell office:value-type="string" table:style-name="ce35">
            <text:p>電話 <text:s text:c="8"/>分機<text:s text:c="4"/></text:p>
          </table:table-cell>
          <table:table-cell table:number-columns-repeated="16372" table:style-name="ce4"/>
        </table:table-row>
        <table:table-row table:style-name="ro5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office:value-type="string" table:style-name="ce20">
            <text:p>06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office:value-type="string" table:style-name="ce28">
            <text:p>06</text:p>
          </table:table-cell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office:value-type="string" table:style-name="ce28">
            <text:p>06</text:p>
          </table:table-cell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2" table:style-name="ce28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2" table:style-name="ce28"/>
          <table:table-cell table:number-columns-repeated="2" table:style-name="ce2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0">
            <text:p>備註：</text:p>
          </table:table-cell>
          <table:table-cell table:style-name="ce30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2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基礎.$A$1:基礎.$L$16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01</meta:initial-creator>
    <dc:creator>user2</dc:creator>
    <meta:creation-date>2011-09-20T02:22:39Z</meta:creation-date>
    <dc:date>2019-12-17T03:50:35Z</dc:date>
    <meta:print-date>2019-11-27T09:10:27Z</meta:print-date>
  </office:meta>
</office:document-meta>
</file>