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壹, 貳, 參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8in" text:min-label-width="0.5in"/>
      </text:list-level-style-number>
      <text:list-level-style-number text:level="2" text:style-name="WW_CharLFO3LVL2" style:num-prefix="（" style:num-suffix="）" style:num-format="一, 一〇, 一〇〇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5312in" text:min-label-width="0.5895in"/>
      </text:list-level-style-number>
      <text:list-level-style-number text:level="3" text:style-name="WW_CharLFO4LVL3" style:num-suffix=".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4166in" text:min-label-width="0.5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75in" text:min-label-width="0.58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666in" text:min-label-width="0.25in"/>
      </text:list-level-style-number>
      <text:list-level-style-number text:level="2" style:num-suffix="、" style:num-format="甲, 乙, 丙, ...">
        <style:list-level-properties text:space-before="1.3in" text:min-label-width="0.3333in"/>
      </text:list-level-style-number>
      <text:list-level-style-number text:level="3" style:num-suffix="." style:num-format="i">
        <style:list-level-properties fo:text-align="end" text:space-before="1.6333in" text:min-label-width="0.3333in"/>
      </text:list-level-style-number>
      <text:list-level-style-number text:level="4" style:num-suffix="." style:num-format="1">
        <style:list-level-properties text:space-before="1.9666in" text:min-label-width="0.3333in"/>
      </text:list-level-style-number>
      <text:list-level-style-number text:level="5" style:num-suffix="、" style:num-format="甲, 乙, 丙, ...">
        <style:list-level-properties text:space-before="2.3in" text:min-label-width="0.3333in"/>
      </text:list-level-style-number>
      <text:list-level-style-number text:level="6" style:num-suffix="." style:num-format="i">
        <style:list-level-properties fo:text-align="end" text:space-before="2.6333in" text:min-label-width="0.3333in"/>
      </text:list-level-style-number>
      <text:list-level-style-number text:level="7" style:num-suffix="." style:num-format="1">
        <style:list-level-properties text:space-before="2.9666in" text:min-label-width="0.3333in"/>
      </text:list-level-style-number>
      <text:list-level-style-number text:level="8" style:num-suffix="、" style:num-format="甲, 乙, 丙, ...">
        <style:list-level-properties text:space-before="3.3in" text:min-label-width="0.3333in"/>
      </text:list-level-style-number>
      <text:list-level-style-number text:level="9" style:num-suffix="." style:num-format="i">
        <style:list-level-properties fo:text-align="end" text:space-before="3.6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763in" text:min-label-width="0.25in"/>
      </text:list-level-style-number>
      <text:list-level-style-number text:level="2" style:num-suffix="." style:num-format="1">
        <style:list-level-properties text:space-before="1.1097in" text:min-label-width="0.25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、" style:num-format="一, 十, 一百(繁), ...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style:num-suffix="、" style:num-format="一, 十, 一百(繁)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1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86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7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style:num-suffix="、" style:num-format="一, 十, 一百(繁)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979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3819in"/>
    </style:style>
    <style:style style:name="Table1" style:family="table" style:master-page-name="MP0">
      <style:table-properties style:width="7.5347in" fo:margin-left="0.1027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62in" style:text-scale="69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97in" style:text-scale="69%" style:letter-kerning="false" fo:font-size="20pt" style:font-size-asian="20pt" style:font-size-complex="20pt"/>
    </style:style>
    <style:style style:name="P25" style:parent-style-name="內文" style:family="paragraph">
      <style:paragraph-properties fo:text-align="end" style:line-height-at-least="0in" fo:margin-right="0.0631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284in" style:text-scale="88%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277in" style:text-scale="88%" style:letter-kerning="false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0.0152in" style:text-scale="73%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06in" style:text-scale="73%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" style:family="table-row">
      <style:table-row-properties style:min-row-height="0.5972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97" style:parent-style-name="內文" style:family="paragraph">
      <style:paragraph-properties fo:text-align="start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6" style:family="table-row">
      <style:table-row-properties style:min-row-height="0.6958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9" style:family="table-row">
      <style:table-row-properties style:min-row-height="0.8833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 style:line-height-at-least="0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24" style:parent-style-name="內文" style:family="paragraph">
      <style:paragraph-properties fo:text-align="center" fo:margin-top="0.0833in" fo:margin-bottom="0.0833in" style:line-height-at-least="0in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48" style:family="table-row">
      <style:table-row-properties style:min-row-height="1.2548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152in" style:text-scale="73%" style:letter-kerning="false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006in" style:text-scale="73%" style:letter-kerning="false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fo:margin-top="0.0833in" fo:margin-bottom="0.0833in" style:line-height-at-least="0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66" style:family="table-row">
      <style:table-row-properties style:min-row-height="0.8743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0.0458in" style:text-scale="88%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222in" style:text-scale="88%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78" style:family="table-row">
      <style:table-row-properties style:min-row-height="0.8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0.0118in" style:text-scale="83%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195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197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03" style:family="table-row">
      <style:table-row-properties style:min-row-height="0.5416in"/>
    </style:style>
    <style:style style:name="TableCell20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10" style:family="table-row">
      <style:table-row-properties style:min-row-height="0.1812in"/>
    </style:style>
    <style:style style:name="TableCell21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5041in"/>
    </style:style>
    <style:style style:name="TableCell21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20" style:family="table-row">
      <style:table-row-properties style:min-row-height="0.3479in"/>
    </style:style>
    <style:style style:name="TableCell22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24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26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3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42" style:parent-style-name="預設段落字型" style:family="text">
      <style:text-properties style:font-name="標楷體" style:font-name-asian="標楷體" style:font-size-complex="10pt"/>
    </style:style>
    <style:style style:name="P243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245" style:family="table-row">
      <style:table-row-properties style:min-row-height="0.9861in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min-row-height="0.2979in"/>
    </style:style>
    <style:style style:name="TableCell27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0.7194in"/>
    </style:style>
    <style:style style:name="TableCell28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0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05" style:family="table-row">
      <style:table-row-properties style:min-row-height="0.2562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1.3611in"/>
    </style:style>
    <style:style style:name="TableCell320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9409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390" style:parent-style-name="內文" style:list-style-name="LFO28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1" style:parent-style-name="內文" style:list-style-name="LFO28" style:family="paragraph">
      <style:paragraph-properties fo:text-align="justify" style:line-height-at-least="0in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9" style:parent-style-name="內文" style:list-style-name="LFO28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7" style:parent-style-name="內文" style:list-style-name="LFO28" style:family="paragraph">
      <style:paragraph-properties fo:text-align="justify" style:line-height-at-least="0in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0" style:parent-style-name="內文" style:list-style-name="LFO28" style:family="paragraph">
      <style:paragraph-properties fo:text-align="justify" style:line-height-at-least="0in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4" style:parent-style-name="內文" style:list-style-name="LFO28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35" style:parent-style-name="內文" style:list-style-name="LFO28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6" style:parent-style-name="內文" style:list-style-name="LFO28" style:family="paragraph">
      <style:paragraph-properties style:line-height-at-least="0in"/>
    </style:style>
    <style:style style:name="T437" style:parent-style-name="預設段落字型" style:family="text">
      <style:text-properties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P443" style:parent-style-name="內文" style:list-style-name="LFO28" style:family="paragraph">
      <style:paragraph-properties fo:text-align="justify" fo:line-height="0.3472in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2" style:parent-style-name="內文" style:list-style-name="LFO28" style:family="paragraph">
      <style:paragraph-properties fo:text-align="justify" fo:line-height="0.3472in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1.875in" fo:min-height="1.3597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09 年 第 15 屆<text:s/></text:span><text:span text:style-name="T23">教 育 奉 獻 獎 受 推 薦 人 具 體 事 蹟<text:s/></text:span><text:span text:style-name="T24">表</text:span></text:p>
            <text:p text:style-name="P25"><text:span text:style-name="T26">填寫日期：　　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生</text:p>
            <text:p text:style-name="P36"><text:span text:style-name="T37">日期</text:span></text:p>
          </table:table-cell>
          <table:table-cell table:style-name="TableCell38" table:number-columns-spanned="4">
            <text:p text:style-name="P39">民國　 <text:s text:c="2"/>年　 月　 日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性<text:s/></text:span><text:span text:style-name="T43">別</text:span></text:p>
          </table:table-cell>
          <table:table-cell table:style-name="TableCell44" table:number-columns-spanned="2">
            <text:p text:style-name="P45">□男 <text:s/></text:p>
            <text:p text:style-name="P46"><text:span text:style-name="T47">□女</text:span></text:p>
          </table:table-cell>
          <table:covered-table-cell/>
          <table:table-cell table:style-name="TableCell48" table:number-columns-spanned="2" table:number-rows-spanned="2">
            <text:p text:style-name="P49">最近3年內是否曾獲本要點或教育部其他相關獎勵？<text:s/></text:p>
            <text:p text:style-name="P50">□是 <text:s/>□否</text:p>
            <text:p text:style-name="P51">本人簽章</text:p>
            <text:p text:style-name="P52"><text:s text:c="16"/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身分</text:span><text:span text:style-name="T57">證</text:span><text:span text:style-name="T58">字號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聯絡電話</text:span></text:p>
          </table:table-cell>
          <table:table-cell table:style-name="TableCell64" table:number-columns-spanned="7">
            <text:p text:style-name="P65">(日) <text:s text:c="13"/>(夜)</text:p>
            <text:p text:style-name="P66">(手機) <text:s text:c="14"/></text:p>
            <text:p text:style-name="P67"><text:span text:style-name="T68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<text:span text:style-name="T73">戶</text:span><text:span text:style-name="T74">籍</text:span></text:p>
            <text:p text:style-name="P75"><text:span text:style-name="T76">地</text:span><text:span text:style-name="T77">址</text:span></text:p>
            <text:p text:style-name="P78"><text:span text:style-name="T79">(請詳填里鄰)</text:span></text:p>
          </table:table-cell>
          <table:table-cell table:style-name="TableCell80" table:number-columns-spanned="12">
            <text:p text:style-name="P81">□□□□□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 table:number-rows-spanned="7">
            <text:p text:style-name="P84">彩色大頭照</text:p>
            <text:p text:style-name="P85"><text:span text:style-name="T86"><draw:frame draw:z-index="251657728" draw:id="id0" draw:style-name="a0" draw:name="Text Box 12" text:anchor-type="paragraph" svg:x="0.01389in" svg:y="0.26042in" svg:width="1.35972in" svg:height="1.875in" style:rel-width="scale" style:rel-height="scale"><draw:text-box draw:chain-next-name="Text Box 12"><text:p text:style-name="P87">相片</text:p></draw:text-box><svg:desc/></draw:frame></text:span><text:span text:style-name="T88">(請置入電子檔)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通</text:span><text:span text:style-name="T93">訊</text:span></text:p>
            <text:p text:style-name="P94"><text:span text:style-name="T95">地</text:span><text:span text:style-name="T96">址</text:span></text:p>
            <text:p text:style-name="P97"><text:span text:style-name="T98">(請加郵遞區號)</text:span></text:p>
          </table:table-cell>
          <table:table-cell table:style-name="TableCell99" table:number-columns-spanned="12">
            <text:p text:style-name="P100"><text:span text:style-name="T101">□</text:span><text:span text:style-name="T102">同上</text:span></text:p>
            <text:p text:style-name="P103">□□□□□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13">
            <text:p text:style-name="P108"><text:span text:style-name="T109">如獲當選是否願意接受媒體採訪</text:span><text:span text:style-name="T110">：</text:span><text:span text:style-name="T111">□是（</text:span><text:span text:style-name="T112">並</text:span><text:span text:style-name="T113">同意本部將□日間電話</text:span></text:p>
            <text:p text:style-name="P114"><text:span text:style-name="T115">□夜間電話□手機□</text:span><text:span text:style-name="T116">E-mail</text:span><text:span text:style-name="T117">提供媒體以利聯繫採訪，請複選）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<text:span text:style-name="T122">最</text:span><text:span text:style-name="T123"><text:s/>高 <text:s/>學 歷</text:span></text:p>
            <text:p text:style-name="P124"><text:span text:style-name="T125">(請填學校及系所全稱/學位)</text:span></text:p>
          </table:table-cell>
          <table:table-cell table:style-name="TableCell126" table:number-columns-spanned="7">
            <text:p text:style-name="P127"><text:span text:style-name="T128">(例：國立臺灣師範大學教育研究所碩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rows-spanned="3">
            <text:p text:style-name="P130"><text:span text:style-name="T131">經 歷</text:span><text:span text:style-name="T132"><text:s/></text:span><text:span text:style-name="T133">(最多5項，</text:span></text:p>
            <text:p text:style-name="P134"><text:span text:style-name="T135">每項30字以內)</text:span></text:p>
          </table:table-cell>
          <table:table-cell table:style-name="TableCell136" table:number-columns-spanned="4" table:number-rows-spanned="3">
            <text:p text:style-name="P137">1.</text:p>
            <text:p text:style-name="P138"/>
            <text:p text:style-name="P139">2.</text:p>
            <text:p text:style-name="P140"/>
            <text:p text:style-name="P141">3.</text:p>
            <text:p text:style-name="P142"/>
            <text:p text:style-name="P143">4.</text:p>
            <text:p text:style-name="P144"/>
            <text:p text:style-name="P145">5.</text:p>
            <text:p text:style-name="P146"/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<text:span text:style-name="T151">原服</text:span><text:span text:style-name="T152">務</text:span><text:span text:style-name="T153">學 校</text:span></text:p>
            <text:p text:style-name="P154"><text:span text:style-name="T155">(請填全稱)</text:span></text:p>
          </table:table-cell>
          <table:table-cell table:style-name="TableCell156" table:number-columns-spanned="4">
            <text:p text:style-name="P157"><text:span text:style-name="T158">(例：新北市瑞芳區瑞芳國民小學)</text:span></text:p>
          </table:table-cell>
          <table:covered-table-cell/>
          <table:covered-table-cell/>
          <table:covered-table-cell/>
          <table:table-cell table:style-name="TableCell159">
            <text:p text:style-name="P160">職稱</text:p>
          </table: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>
            <text:p text:style-name="P168"><text:span text:style-name="T169">退 休/</text:span><text:span text:style-name="T170">離</text:span><text:span text:style-name="T171">職</text:span><text:span text:style-name="T172">日 期</text:span></text:p>
          </table:table-cell>
          <table:table-cell table:style-name="TableCell173" table:number-columns-spanned="7">
            <text:p text:style-name="P174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退休/離職</text:span><text:span text:style-name="T182">後</text:span></text:p>
            <text:p text:style-name="P183"><text:span text:style-name="T184">從事教育奉獻年</text:span><text:span text:style-name="T185">資</text:span>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共計<text:s text:c="2"/>年<text:s text:c="2"/>月</text:p>
            <text:p text:style-name="P188"><text:span text:style-name="T189">(</text:span><text:span text:style-name="T190">退休/離職前年資請勿計入</text:span><text:span text:style-name="T191">)</text:span></text:p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><text:span text:style-name="T194">符合</text:span><text:span text:style-name="T195">「</text:span><text:span text:style-name="T196">教育奉獻獎選拔及表揚要點</text:span><text:span text:style-name="T197">」</text:span></text:p>
            <text:p text:style-name="P198"><text:span text:style-name="T199">第3點第</text:span><text:span text:style-name="T200"><text:s text:c="4"/></text:span><text:span text:style-name="T201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 table:number-columns-spanned="15">
            <text:p text:style-name="P205"><text:span text:style-name="T206">個 人 簡 介 （包括經歷與現職工作，</text:span><text:span text:style-name="T207">200-</text:span><text:span text:style-name="T208">500字</text:span><text:span text:style-name="T2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5"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15">
            <text:p text:style-name="P218"><text:span text:style-name="T219">退 休 / 離 職 後 從 事 教 育 奉 獻 工 作 具 體 績 優 事 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※本欄位填寫說明：</text:p>
            <text:p text:style-name="P223">1.請分點條列說明。</text:p>
            <text:p text:style-name="P224">2.請簡述教育奉獻工作具體內容，勿僅填寫從事教育奉獻工作單位及職稱。</text:p>
            <text:p text:style-name="P225">3.請勿填寫有給職事蹟。<text:s/></text:p>
            <text:p text:style-name="P226"><text:span text:style-name="T227">4.本欄位請填寫</text:span><text:span text:style-name="T228">退休/離職後從事教育奉獻工作具體事蹟， <text:s text:c="2"/></text:span><text:span text:style-name="T229">退休/離職前事蹟請勿填入</text:span><text:span text:style-name="T230">本欄位</text:span><text:span text:style-name="T231">。</text:span></text:p>
            <text:p text:style-name="P232"><text:span text:style-name="T233">5.字數限制：</text:span><text:span text:style-name="T234">1</text:span><text:span text:style-name="T235">,</text:span><text:span text:style-name="T236">000字以內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※佐證資料說明：</text:p>
            <text:p text:style-name="P240"><text:span text:style-name="T241">1.請掃描成pdf檔，可上傳10個佐證資料，每個佐證資料大小不超過20MB，檔名請簡述佐證資料內容</text:span><text:span text:style-name="T242">。</text:span></text:p>
            <text:p text:style-name="P243"><text:span text:style-name="T244">2.如僅有紙本檔，為利初審縣市政府掃描上傳電子檔，請以A4大小列印並以燕尾夾固定，勿膠裝。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12">
            <text:p text:style-name="P247">一、</text:p>
            <text:p text:style-name="P248">二、</text:p>
            <text:p text:style-name="P249">三、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1.</text:p>
            <text:p text:style-name="P270">2.</text:p>
            <text:p text:style-name="P271">3.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15">
            <text:p text:style-name="P274"><text:span text:style-name="T275">教育理念（</text:span><text:span text:style-name="T276">100字以內</text:span><text:span text:style-name="T277">）：</text:span></text:p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2" table:number-rows-spanned="2">
            <text:p text:style-name="P284">推薦</text:p>
            <text:p text:style-name="P285">單位</text:p>
            <text:p text:style-name="P286">(機關、</text:p>
            <text:p text:style-name="P287">學校、</text:p>
            <text:p text:style-name="P288">民間團體組織、</text:p>
            <text:p text:style-name="P289">基金會)</text:p>
          </table:table-cell>
          <table:covered-table-cell/>
          <table:table-cell table:style-name="TableCell290">
            <text:p text:style-name="P291">名稱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推薦理由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推薦單位</text:p>
            <text:p text:style-name="P300">負責人</text:p>
            <text:p text:style-name="P301"><text:span text:style-name="T302">簽章</text:span>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<text:span text:style-name="T309">聯絡人</text:span>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聯絡</text:p>
            <text:p text:style-name="P314">方式</text:p>
          </table:table-cell>
          <table:covered-table-cell/>
          <table:table-cell table:style-name="TableCell315" table:number-columns-spanned="8">
            <text:p text:style-name="P316">電話： <text:s text:c="17"/>傳真： <text:s text:c="11"/></text:p>
            <text:p text:style-name="P317"><text:span text:style-name="T318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初審</text:p>
            <text:p text:style-name="P322">縣市</text:p>
            <text:p text:style-name="P323"><text:span text:style-name="T324">政府</text:span></text:p>
          </table:table-cell>
          <table:covered-table-cell/>
          <table:table-cell table:style-name="TableCell325" table:number-columns-spanned="10">
            <text:p text:style-name="P326"><text:span text:style-name="T327">初審意見（必填，</text:span><text:span text:style-name="T328">1</text:span><text:span text:style-name="T329">,</text:span><text:span text:style-name="T330">000字以內</text:span><text:span text:style-name="T331">）：</text:span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初審</text:p>
            <text:p text:style-name="P360">縣市政府推薦順序</text:p>
            <text:p text:style-name="P361"><text:span text:style-name="T362">(必填</text:span><text:span text:style-name="T363">；排序不得重複</text:span><text:span text:style-name="T364">)</text:span></text:p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聯絡人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聯絡</text:p>
            <text:p text:style-name="P375">方式</text:p>
          </table:table-cell>
          <table:covered-table-cell/>
          <table:table-cell table:style-name="TableCell376" table:number-columns-spanned="5">
            <text:p text:style-name="P377">電話： <text:s text:c="18"/></text:p>
            <text:p text:style-name="P378">傳真： <text:s text:c="11"/></text:p>
            <text:p text:style-name="P379">E-mail：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初審</text:p>
            <text:p text:style-name="P382">縣市政府</text:p>
            <text:p text:style-name="P383"><text:span text:style-name="T384">主管簽章</text:span></text:p>
          </table:table-cell>
          <table:covered-table-cell/>
          <table:table-cell table:style-name="TableCell385">
            <text:p text:style-name="P386"/>
          </table:table-cell>
        </table:table-row>
      </table:table>
      <text:p text:style-name="P387"/>
      <text:p text:style-name="P388"/>
      <text:soft-page-break/>
      <text:p text:style-name="P389">填表說明</text:p>
      <text:list text:style-name="LFO28" text:continue-numbering="true">
        <text:list-item>
          <text:p text:style-name="P390"><text:span text:style-name="T391">各縣市政府及直轄市政府推薦人數在</text:span><text:span text:style-name="T392">2名以上</text:span><text:span text:style-name="T393">者，須在「推薦順序」欄位內註明</text:span><text:span text:style-name="T394">優先順序</text:span><text:span text:style-name="T395">（</text:span><text:span text:style-name="T396">排序不得重複</text:span><text:span text:style-name="T397">）</text:span><text:span text:style-name="T398">，以作為複審審議時之參考，並</text:span><text:span text:style-name="T399">請務必填寫初審意見（1頁以內）</text:span><text:span text:style-name="T400">。</text:span></text:p>
        </text:list-item>
        <text:list-item>
          <text:p text:style-name="P401"><text:span text:style-name="T402">本表格一律使用</text:span><text:span text:style-name="T403">A4紙張</text:span><text:span text:style-name="T404">，如不敷填寫時，請依格式加頁填寫，</text:span><text:span text:style-name="T405">不得超過4頁(不含初審意見)</text:span><text:span text:style-name="T406">；</text:span><text:span text:style-name="T407">內文字體請設定為標楷體14字型、行距-最小行高0pt</text:span><text:span text:style-name="T408">；姓名一律以正楷書寫。</text:span></text:p>
        </text:list-item>
        <text:list-item>
          <text:p text:style-name="P409"><text:span text:style-name="T410">本表右上角請</text:span><text:span text:style-name="T411">置入</text:span><text:span text:style-name="T412">當事人最近半年內</text:span><text:span text:style-name="T413">「</text:span><text:span text:style-name="T414">彩色</text:span><text:span text:style-name="T415">大頭照</text:span><text:span text:style-name="T416">」</text:span><text:span text:style-name="T417">1張</text:span><text:span text:style-name="T418">，</text:span><text:span text:style-name="T419">併請提供電子檔，檔案格式</text:span><text:span text:style-name="T420">JPG</text:span><text:span text:style-name="T421">，檔案大小</text:span><text:span text:style-name="T422">3</text:span><text:span text:style-name="T423">MB</text:span><text:span text:style-name="T424">-</text:span><text:span text:style-name="T425">5</text:span><text:span text:style-name="T426">MB。</text:span></text:p>
        </text:list-item>
        <text:list-item>
          <text:p text:style-name="P427"><text:span text:style-name="T428">受推薦人之資料，不論入選與否，一律不退件，請自留底稿</text:span><text:span text:style-name="T429">。</text:span></text:p>
        </text:list-item>
        <text:list-item>
          <text:p text:style-name="P430"><text:span text:style-name="T431">「個人簡介」與「退休（離職）後從事教育奉獻工作具體事蹟」欄位部分</text:span><text:span text:style-name="T432">請以第三人稱撰寫（請勿用本人、本縣、本校等字樣）</text:span><text:span text:style-name="T433">，並同意授權由初審、複審機關潤飾，俾製作芳名錄。</text:span></text:p>
        </text:list-item>
        <text:list-item>
          <text:p text:style-name="P434">本表各欄位請詳實填寫，勿缺漏；倘無相關資料請寫「無」。</text:p>
        </text:list-item>
        <text:list-item>
          <text:p text:style-name="P435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436"><text:span text:style-name="T437">推薦</text:span><text:span text:style-name="T438">表各欄位請詳實填寫，勿缺漏</text:span><text:span text:style-name="T439">；</text:span><text:span text:style-name="T440">另</text:span><text:span text:style-name="T441">請注意字數限制（含空格、標點符號）</text:span><text:span text:style-name="T442">，避免字數太多，無法上傳檔案。</text:span></text:p>
        </text:list-item>
        <text:list-item>
          <text:p text:style-name="P443"><text:span text:style-name="T444">推薦表、</text:span><text:span text:style-name="T445">個人照、佐證與參考資料</text:span><text:span text:style-name="T446">等電子檔案</text:span><text:span text:style-name="T447">，</text:span><text:span text:style-name="T448">請</text:span><text:span text:style-name="T449">直轄市、縣(市)政府統一上傳至本部良師興國網站之管理系統（網址：</text:span><text:a xlink:href="http://excellentteacher.moe.edu.tw/" office:target-frame-name="_top" xlink:show="replace"><text:span text:style-name="T450">http://excellentteacher.moe.edu.tw/</text:span></text:a><text:span text:style-name="T451">）。</text:span></text:p>
        </text:list-item>
        <text:list-item>
          <text:p text:style-name="P452"><text:span text:style-name="T453">本表送出前，請直轄市、縣(市)政府協助檢視本表各欄位是否確實完成填列，</text:span><text:span text:style-name="T454">上傳良師興國網站內容應與紙本推薦表內容一致</text:span><text:span text:style-name="T45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 fo:font-style="normal" style:font-style-asian="normal" fo:font-size="10pt" style:font-size-asian="10pt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color="#000000"/>
    </style:style>
    <style:style style:name="WW_CharLFO4LVL2" style:family="text">
      <style:text-properties fo:font-weight="normal" style:font-weight-asian="normal" fo:color="#000000"/>
    </style:style>
    <style:style style:name="WW_CharLFO4LVL3" style:family="text">
      <style:text-properties fo:font-weight="normal" style:font-weight-asian="normal" fo:color="#000000"/>
    </style:style>
    <style:style style:name="WW_CharLFO5LVL3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language="en" fo:country="US"/>
    </style:style>
    <style:style style:name="WW_CharLFO11LVL4" style:family="text">
      <style:text-properties fo:font-weight="bold" style:font-weight-asian="bold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1LVL1" style:family="text">
      <style:text-properties fo:font-weight="bold" style:font-weight-asian="bold" fo:color="#1F497D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style:text-underline-type="none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壹, 貳, 參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8in" text:min-label-width="0.5in"/>
      </text:list-level-style-number>
      <text:list-level-style-number text:level="2" text:style-name="WW_CharLFO3LVL2" style:num-prefix="（" style:num-suffix="）" style:num-format="一, 一〇, 一〇〇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5312in" text:min-label-width="0.5895in"/>
      </text:list-level-style-number>
      <text:list-level-style-number text:level="3" text:style-name="WW_CharLFO4LVL3" style:num-suffix=".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4166in" text:min-label-width="0.5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75in" text:min-label-width="0.58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666in" text:min-label-width="0.25in"/>
      </text:list-level-style-number>
      <text:list-level-style-number text:level="2" style:num-suffix="、" style:num-format="甲, 乙, 丙, ...">
        <style:list-level-properties text:space-before="1.3in" text:min-label-width="0.3333in"/>
      </text:list-level-style-number>
      <text:list-level-style-number text:level="3" style:num-suffix="." style:num-format="i">
        <style:list-level-properties fo:text-align="end" text:space-before="1.6333in" text:min-label-width="0.3333in"/>
      </text:list-level-style-number>
      <text:list-level-style-number text:level="4" style:num-suffix="." style:num-format="1">
        <style:list-level-properties text:space-before="1.9666in" text:min-label-width="0.3333in"/>
      </text:list-level-style-number>
      <text:list-level-style-number text:level="5" style:num-suffix="、" style:num-format="甲, 乙, 丙, ...">
        <style:list-level-properties text:space-before="2.3in" text:min-label-width="0.3333in"/>
      </text:list-level-style-number>
      <text:list-level-style-number text:level="6" style:num-suffix="." style:num-format="i">
        <style:list-level-properties fo:text-align="end" text:space-before="2.6333in" text:min-label-width="0.3333in"/>
      </text:list-level-style-number>
      <text:list-level-style-number text:level="7" style:num-suffix="." style:num-format="1">
        <style:list-level-properties text:space-before="2.9666in" text:min-label-width="0.3333in"/>
      </text:list-level-style-number>
      <text:list-level-style-number text:level="8" style:num-suffix="、" style:num-format="甲, 乙, 丙, ...">
        <style:list-level-properties text:space-before="3.3in" text:min-label-width="0.3333in"/>
      </text:list-level-style-number>
      <text:list-level-style-number text:level="9" style:num-suffix="." style:num-format="i">
        <style:list-level-properties fo:text-align="end" text:space-before="3.6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763in" text:min-label-width="0.25in"/>
      </text:list-level-style-number>
      <text:list-level-style-number text:level="2" style:num-suffix="." style:num-format="1">
        <style:list-level-properties text:space-before="1.1097in" text:min-label-width="0.25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、" style:num-format="一, 十, 一百(繁), ...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style:num-suffix="、" style:num-format="一, 十, 一百(繁)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1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86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7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style:num-suffix="、" style:num-format="一, 十, 一百(繁)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9年師鐸獎、教育奉獻獎及資深優良教師表揚大會暨總統餐會</dc:title>
    <meta:initial-creator>教育部</meta:initial-creator>
    <dc:creator>陳詩婷</dc:creator>
    <meta:creation-date>2020-01-06T07:19:00Z</meta:creation-date>
    <dc:date>2020-01-06T07:19:00Z</dc:date>
    <meta:print-date>2017-12-04T09:2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4" meta:row-count="13" meta:non-whitespace-character-count="1631"/>
  </office:meta>
</office:document-meta>
</file>